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3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331</text:p>
      <text:p text:style-name="ifm_p_font.roman_mt.3.76mm_ifm">Mondelinge vragen van het lid <text:span text:style-name="ifm_span_font.bold_ifm">Thijssen</text:span> (PvdA) aan de Minister voor Klimaat en Energie over <text:span text:style-name="ifm_span_font.italic_ifm">het bericht «Hoe Energie Beheer Nederland bijna 10 miljard voor de staat verdiende aan de energiecrisis» (Volkskrant.nl, 11 april 2023)</text:span> (ingezonden 11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e Energie Beheer Nederland bijna 10 miljard voor de staat verdiende aan de energiecrisis’ (Volkskrant.nl, 11 april 2023)</dc:title>
    <meta:user-defined meta:name="OVERHEIDop.ParlID/DC.identifier">kv-tk-2023Z063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1</meta:user-defined>
    <meta:user-defined meta:name="OVERHEIDop.KamervraagTypen/DC.type">Mondelinge vragen</meta:user-defined>
    <meta:user-defined meta:name="OVERHEIDop.vraagnummer">2023Z06331</meta:user-defined>
    <meta:user-defined meta:name="OVERHEIDop.indiener">J. Thij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1</meta:user-defined>
    <meta:user-defined meta:name="DC.title">Het bericht ‘Hoe Energie Beheer Nederland bijna 10 miljard voor de staat verdiende aan de energiecrisis’ (Volkskrant.nl, 11 april 2023)</meta:user-defined>
    <meta:user-defined meta:name="DCTERMS.W3CDTF/DCTERMS.available">2023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