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3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330</text:p>
      <text:p text:style-name="ifm_p_font.roman_mt.3.76mm_ifm">Mondelinge vragen van het lid <text:span text:style-name="ifm_span_font.bold_ifm">Aartsen</text:span> (VVD) aan de Staatssecretaris van Financiën over <text:span text:style-name="ifm_span_font.italic_ifm">het bericht «Bijltjesdag dreigt voor tienduizenden mkb-ondernemers» (AD, 11 april 2023)</text:span> (ingezonden 11 april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ijltjesdag dreigt voor tienduizenden mkb-ondernemers’ (AD, 11 april 2023)</dc:title>
    <meta:user-defined meta:name="OVERHEIDop.ParlID/DC.identifier">kv-tk-2023Z0633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1</meta:user-defined>
    <meta:user-defined meta:name="OVERHEIDop.KamervraagTypen/DC.type">Mondelinge vragen</meta:user-defined>
    <meta:user-defined meta:name="OVERHEIDop.vraagnummer">2023Z06330</meta:user-defined>
    <meta:user-defined meta:name="OVERHEIDop.indiener">A.A. Aarts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1</meta:user-defined>
    <meta:user-defined meta:name="DC.title">Het bericht ‘Bijltjesdag dreigt voor tienduizenden mkb-ondernemers’ (AD, 11 april 2023)</meta:user-defined>
    <meta:user-defined meta:name="DCTERMS.W3CDTF/DCTERMS.available">2023-04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Financiën | Financieel toezicht</meta:user-defined>
    <meta:user-defined meta:name="OVERHEIDop.versieInformatie"/>
  </office:meta>
</office:document-meta>
</file>