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287</text:p>
      <text:p text:style-name="ifm_p_font.roman_mt.3.76mm_ifm">Vragen van het lid <text:span text:style-name="ifm_span_font.bold_ifm">Stoffer</text:span> (SGP) aan de Minister voor Klimaat en Energie over <text:span text:style-name="ifm_span_font.italic_ifm">de knelpunten voor het koppelen van bovenleidingen aan laadpunten voor elektrisch vervoer</text:span> (ingezonden 7 april 2023).</text:p>
      <text:p text:style-name="ifm_p_mt.3.76mm_ifm">Vraag 1</text:p>
      <text:p text:style-name="ifm_p_ifm">Heeft u kennisgenomen van de knelpunten voor het aanvragen van een ontheffing voor een «gesloten distributiesysteem» (GDS)<text:note text:id="n1v1" text:note-class="footnote"><text:note-citation text:label="1 ">1</text:note-citation><text:note-body><text:p text:style-name="ifm_p_font.normal_size.6.93pt_mt..5mm_indent.-0.1161in_mleft.0.1161in_ifm">OVpro, 6 april 2023, «Pionier RET bestrijdt stroomtekort met metronet». (https://www.ovpro.nl/metro/2023/04/06/pionier-ret-bestrijdt-stroomtekort-met-metronet-groot-landsbelang/)</text:p></text:note-body></text:note> door vervoerders?</text:p>
      <text:p text:style-name="ifm_p_mt.3.76mm_ifm">Vraag 2</text:p>
      <text:p text:style-name="ifm_p_ifm">Deelt u de analyse dat de genoemde knelpunten wat betreft de voorwaarden voor eigenaarschap en de levering van elektriciteit en de goedkeuringsprocedure voor wijzigingen de genoemde ontheffingsaanvraag complex maken en de uitkomst ongewis?</text:p>
      <text:p text:style-name="ifm_p_mt.3.76mm_ifm">Vraag 3</text:p>
      <text:p text:style-name="ifm_p_ifm">Wat zou het voorgenomen voorstel voor de nieuwe Energiewet betekenen voor onderhavige casus en de genoemde ontheffingsaanvraag?</text:p>
      <text:p text:style-name="ifm_p_mt.3.76mm_ifm">Vraag 4</text:p>
      <text:p text:style-name="ifm_p_ifm">Bent u voornemens in overleg met betrokken partijen te zorgen voor meer ruimte voor het koppelen van bovenleidingen aan laadpunten voor elektrisch vervoer en vereenvoudigde procedures in het kader van de nieuwe Energiewet, bijvoorbeeld door het opnemen van een uitzonderingspositie voor energienetwerken van vervo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nelpunten voor het koppelen van bovenleidingen aan laadpunten voor elektrisch vervoer</dc:title>
    <meta:user-defined meta:name="OVERHEIDop.ParlID/DC.identifier">kv-tk-2023Z062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7</meta:user-defined>
    <meta:user-defined meta:name="OVERHEIDop.KamervraagTypen/DC.type">Schriftelijke vragen</meta:user-defined>
    <meta:user-defined meta:name="OVERHEIDop.vraagnummer">2023Z06287</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7</meta:user-defined>
    <meta:user-defined meta:name="DC.title">De knelpunten voor het koppelen van bovenleidingen aan laadpunten voor elektrisch vervoer</meta:user-defined>
    <meta:user-defined meta:name="DCTERMS.W3CDTF/DCTERMS.available">2023-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