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62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6285</text:p>
      <text:p text:style-name="ifm_p_font.roman_mt.3.76mm_ifm">Vragen van het lid <text:span text:style-name="ifm_span_font.bold_ifm">Westerveld</text:span> (GroenLinks) aan de Minister van Justitie en Veiligheid over <text:span text:style-name="ifm_span_font.italic_ifm">stadionverboden en geweld tegen voetbalspelers</text:span> (ingezonden 7 april 2023).</text:p>
      <text:p text:style-name="ifm_p_mt.3.76mm_ifm">Vraag 1</text:p>
      <text:p text:style-name="ifm_p_ifm">Wat is het nut van een stadionverbod als er niet met een meldplicht kan worden gegarandeerd dat supporters ook daadwerkelijk het stadion niet meer inkomen? Welke andere manieren zijn er om supporters met een stadionverbod buiten de deur te houden en hoe effectief zijn die?</text:p>
      <text:p text:style-name="ifm_p_mt.3.76mm_ifm">Vraag 2</text:p>
      <text:p text:style-name="ifm_p_ifm">Hoeveel supporters hebben een stadionverbod vanwege het gooien van een beker bier naar het veld of het illegaal doorverkopen van kaarten, zoals blijkt uit uwantwoord op vraag zes?<text:note text:id="n1v2" text:note-class="footnote"><text:note-citation text:label="1 ">1</text:note-citation><text:note-body><text:p text:style-name="ifm_p_font.normal_size.6.93pt_mt..5mm_indent.-0.1161in_mleft.0.1161in_ifm">Aanhangsel Handelingen II, vergaderjaar 2022–2023, nr. 2069</text:p></text:note-body></text:note></text:p>
      <text:p text:style-name="ifm_p_mt.3.76mm_ifm">Vraag 3</text:p>
      <text:p text:style-name="ifm_p_ifm">Hoe worden stadionverboden precies gehandhaafd?</text:p>
      <text:p text:style-name="ifm_p_mt.3.76mm_ifm">Vraag 4</text:p>
      <text:p text:style-name="ifm_p_ifm">Waarom zijn stadionverboden niet landelijk? Deelt u de mening dat supporters die een verbod hebben voor het ene stadion ook niet welkom zouden moeten zijn in andere stadions?</text:p>
      <text:p text:style-name="ifm_p_mt.3.76mm_ifm">Vraag 5</text:p>
      <text:p text:style-name="ifm_p_ifm">Wanneer krijgen supporters ook een meldplicht in combinatie met het stadionverbod?</text:p>
      <text:p text:style-name="ifm_p_mt.3.76mm_ifm">Vraag 6</text:p>
      <text:p text:style-name="ifm_p_ifm">Hoeveel mensen hebben er nu in Nederland een stadionverbod?</text:p>
      <text:p text:style-name="ifm_p_mt.3.76mm_ifm">Vraag 7</text:p>
      <text:p text:style-name="ifm_p_ifm">Voor hoeveel supporters bestaat er nu een meldplicht in Nederland?</text:p>
      <text:p text:style-name="ifm_p_mt.3.76mm_ifm">Vraag 8</text:p>
      <text:p text:style-name="ifm_p_ifm">Hoeveel capaciteit zou er nodig zijn bij de politie als alle stadionverboden worden gecombineerd met een meldplicht?</text:p>
      <text:p text:style-name="ifm_p_mt.3.76mm_ifm">Vraag 9</text:p>
      <text:p text:style-name="ifm_p_ifm">Welke redenen zijn er om de meldplicht bij de politie te beleggen? Zijn er ook andere instanties die deze verantwoordelijkheid kunnen dragen?</text:p>
      <text:p text:style-name="ifm_p_mt.3.76mm_ifm">Vraag 10</text:p>
      <text:p text:style-name="ifm_p_ifm">Is het mogelijk om de Koninklijke Nederlandse Voetbalbond (KNVB) verantwoordelijk te maken voor het controleren van de meldplicht? Wat zijn daar de voor- en nadelen van?</text:p>
      <text:p text:style-name="ifm_p_mt.3.76mm_ifm">Vraag 11</text:p>
      <text:p text:style-name="ifm_p_ifm">Deelt u de mening dat een meldplicht in combinatie met een stadionverbod wel proportioneel is als de supporter met zijn gedrag andere supporters of spelers in gevaar heeft gebracht? Zo nee, waarom niet?</text:p>
      <text:p text:style-name="ifm_p_mt.3.76mm_ifm">Vraag 12</text:p>
      <text:p text:style-name="ifm_p_ifm">Wordt er ook opgetreden tegen alle andere supporters die bij de halve finale van de KNVB-beker (Feyenoord – Ajax) voorwerpen op het veld gooiden? Zo ja, hoe? Zo nee, waarom niet?</text:p>
      <text:p text:style-name="ifm_p_mt.3.76mm_ifm">Vraag 13</text:p>
      <text:p text:style-name="ifm_p_ifm">Wat is de straf voor supporters die voorwerpen op het veld gooiden? Krijgen zij een stadionverbod?</text:p>
      <text:h text:style-name="ifm_p_font.bold_mt.5.08mm_page.keep-with-next_ifm" text:outline-level="2">Toelichting:</text:h>
      <text:p text:style-name="ifm_p_mt.4.23mm_ifm">Deze vragen dienen ter aanvulling op eerdere vragen terzake van het lid Van Haga (Groep Van Haga), ingezonden 7 april 2023 (vraagnummer 2023Z0627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Stadionverboden en geweld tegen voetbalspelers</dc:title>
    <meta:user-defined meta:name="OVERHEIDop.ParlID/DC.identifier">kv-tk-2023Z0628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07</meta:user-defined>
    <meta:user-defined meta:name="OVERHEIDop.KamervraagTypen/DC.type">Schriftelijke vragen</meta:user-defined>
    <meta:user-defined meta:name="OVERHEIDop.vraagnummer">2023Z06285</meta:user-defined>
    <meta:user-defined meta:name="OVERHEIDop.indiener">E.M. Westerv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07</meta:user-defined>
    <meta:user-defined meta:name="DC.title">Stadionverboden en geweld tegen voetbalspelers</meta:user-defined>
    <meta:user-defined meta:name="DCTERMS.W3CDTF/DCTERMS.available">2023-04-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