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2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284</text:p>
      <text:p text:style-name="ifm_p_font.roman_mt.3.76mm_ifm">Vragen van het lid <text:span text:style-name="ifm_span_font.bold_ifm">Westerveld</text:span> (GroenLinks) aan de Minister voor Langdurige Zorg en Sport over <text:span text:style-name="ifm_span_font.italic_ifm">spreekkoren bij de halve finale van de KNVB beker</text:span> (ingezonden 7 april 2023).</text:p>
      <text:p text:style-name="ifm_p_mt.3.76mm_ifm">Vraag 1</text:p>
      <text:p text:style-name="ifm_p_ifm">Bent u bekend met het bericht «Spakenburg gaat supporters confronteren met homofobe-spreekkoren: «Dit is een smet»»?<text:note text:id="ID-2023Z06284-d37e52" text:note-class="footnote"><text:note-citation text:label="1 ">1</text:note-citation><text:note-body><text:p text:style-name="ifm_p_font.normal_size.6.93pt_mt..5mm_indent.-0.1161in_mleft.0.1161in_ifm">NOS, 5 april 2023, «Spakenburg gaat supporters confronteren met homofobe spreekkoren: «Dit is een smet»» (https://nos.nl/artikel/2470260-spakenburg-gaat-supporters-confronteren-met-homofobe-spreekkoren-dit-is-een-smet).</text:p></text:note-body></text:note></text:p>
      <text:p text:style-name="ifm_p_mt.3.76mm_ifm">Vraag 2</text:p>
      <text:p text:style-name="ifm_p_ifm">Waarom was van te voren niet duidelijk dat Spakenburg primair verantwoordelijk was om de wedstrijd stil te leggen bij discriminerende spreekkoren?</text:p>
      <text:p text:style-name="ifm_p_mt.3.76mm_ifm">Vraag 3</text:p>
      <text:p text:style-name="ifm_p_ifm">Waarom is de wedstrijd niet stilgelegd?</text:p>
      <text:p text:style-name="ifm_p_mt.3.76mm_ifm">Vraag 4</text:p>
      <text:p text:style-name="ifm_p_ifm">Hoe rijmt deze gang van zaken met uw eerdere uitspraken waarin u aangeeft dat de verantwoordelijkheden duidelijk zijn belegd?<text:note text:id="ID-2023Z06284-d37e75" text:note-class="footnote"><text:note-citation text:label="2 ">2</text:note-citation><text:note-body><text:p text:style-name="ifm_p_font.normal_size.6.93pt_mt..5mm_indent.-0.1161in_mleft.0.1161in_ifm">Kamerstuk 30 234, nr. 299.</text:p></text:note-body></text:note></text:p>
      <text:p text:style-name="ifm_p_mt.3.76mm_ifm">Vraag 5</text:p>
      <text:p text:style-name="ifm_p_ifm">Hoe vaak zijn wedstrijden in het betaald voetbal stilgelegd en gestaakt na homofobe spreekkoren?</text:p>
      <text:p text:style-name="ifm_p_mt.3.76mm_ifm">Vraag 6</text:p>
      <text:p text:style-name="ifm_p_ifm">Begrijpt u dat clubs terughoudend zijn om wedstrijden stil te leggen, aangezien ze dan ook onderwerp kunnen worden van onderzoek door de aanklager betaald voetbal, om te toetsen of de club zich wel voldoende heeft ingezet om de spreekkoren te doen stoppen of te voorkomen?<text:note text:id="ID-2023Z06284-d37e94" text:note-class="footnote"><text:note-citation text:label="3 ">3</text:note-citation><text:note-body><text:p text:style-name="ifm_p_font.normal_size.6.93pt_mt..5mm_indent.-0.1161in_mleft.0.1161in_ifm">KNVB, «Spreekkoren in het voetbal» (www.knvb.nl/themas/veiligheid/spreekkoren).</text:p></text:note-body></text:note></text:p>
      <text:p text:style-name="ifm_p_mt.3.76mm_ifm">Vraag 7</text:p>
      <text:p text:style-name="ifm_p_ifm">Deelt u de mening dat clubs daardoor een belang hebben om wedstrijden helemaal niet stil te leggen? Is het dan niet beter om niet de clubs of scheidsrechter hiervoor verantwoordelijk te maken, maar de Koninklijke Nederlandse Voetbalbond (KNVB)?</text:p>
      <text:p text:style-name="ifm_p_mt.3.76mm_ifm">Vraag 8</text:p>
      <text:p text:style-name="ifm_p_ifm">Waarom staat er in de richtlijn dat een speler zich bij de scheidsrechter moet melden als hij door de spreekkoren niet meer kan functioneren en mag de scheidsrechter daarna pas het spel stil leggen? Zouden discriminerende spreekkoren niet sowieso aangepakt moeten worden, onafhankelijk of een speler daar zichtbaar last van heeft?</text:p>
      <text:p text:style-name="ifm_p_mt.3.76mm_ifm">Vraag 9</text:p>
      <text:p text:style-name="ifm_p_ifm">Deelt u de mening dat voetbal niet voor iedereen is, zolang nog homofobe of discriminerende spreekkoren te horen zijn op de tribune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preekkoren bij de halve finale van de KNVB beker.</dc:title>
    <meta:user-defined meta:name="OVERHEIDop.ParlID/DC.identifier">kv-tk-2023Z0628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07</meta:user-defined>
    <meta:user-defined meta:name="OVERHEIDop.KamervraagTypen/DC.type">Schriftelijke vragen</meta:user-defined>
    <meta:user-defined meta:name="OVERHEIDop.vraagnummer">2023Z06284</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07</meta:user-defined>
    <meta:user-defined meta:name="DC.title">Spreekkoren bij de halve finale van de KNVB beker.</meta:user-defined>
    <meta:user-defined meta:name="DCTERMS.W3CDTF/DCTERMS.available">2023-04-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