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281</text:p>
      <text:p text:style-name="ifm_p_font.roman_mt.3.76mm_ifm">Vragen van het lid <text:span text:style-name="ifm_span_font.bold_ifm">Mohandis</text:span> (PvdA) aan de Staatssecretaris van Onderwijs, Cultuur en Wetenschap over <text:span text:style-name="ifm_span_font.italic_ifm">het bericht «En weer is een muziekschool failliet gegaan. Wie kan er nog naar muziekles?»</text:span> (ingezonden 7 april 2023).</text:p>
      <text:p text:style-name="ifm_p_mt.3.76mm_ifm">Vraag 1</text:p>
      <text:p text:style-name="ifm_p_ifm">Ben u bekend met het bericht «En weer is een muziekschool failliet gegaan. Wie kan er nog naar muziekles?» uit de NRC?<text:note text:id="n1v1" text:note-class="footnote"><text:note-citation text:label="1 ">1</text:note-citation><text:note-body><text:p text:style-name="ifm_p_font.normal_size.6.93pt_mt..5mm_indent.-0.1161in_mleft.0.1161in_ifm">NRC, d.d. 5 april 2023, «En weer is een muziekschool failliet gegaan. Wie kan er nog naar muziekles?»,https://www.nrc.nl/nieuws/2023/04/05/en-weer-is-een-muziekschool-failliet-gegaan-wie-kan-er-nog-naar-muziekles-a4161369</text:p></text:note-body></text:note></text:p>
      <text:p text:style-name="ifm_p_mt.3.76mm_ifm">Vraag 2</text:p>
      <text:p text:style-name="ifm_p_ifm">Bent u het er mee eens dat het kwalijk is dat het kunstencentrum Scala failliet is, en er straks 1.400 kinderen uit Drenthe geen muziek-, theater-, dans- of tekenles meer krijgen? Bent u het er mee eens dat door deze situatie de toegankelijkheid van het kunstonderwijs in het geding komt?</text:p>
      <text:p text:style-name="ifm_p_mt.3.76mm_ifm">Vraag 3</text:p>
      <text:p text:style-name="ifm_p_ifm">Hoe rijmt u dit met het voornemen uit het coalitieakkoord om cultuur toegankelijk te maken voor iedereen, onder andere door een goede regionale spreiding in heel Nederland? Is hier niet een systeem van voorzieningen voor nodig zoals een kunstencentrum?</text:p>
      <text:p text:style-name="ifm_p_mt.3.76mm_ifm">Vraag 4</text:p>
      <text:p text:style-name="ifm_p_ifm">Hoe zou u de vraag uit het artikel «[…] kan een muziekschool of kunstencentrum eigenlijk wel zonder subsidie?» beantwoorden?</text:p>
      <text:p text:style-name="ifm_p_mt.3.76mm_ifm">Vraag 5</text:p>
      <text:p text:style-name="ifm_p_ifm">Hoe kijkt u aan tegen de initiatieven in België (gesubsidieerde muziekles tijdens naschoolse opvang), Noorwegen (aanwezigheid kunsteducatiecentrum in elke gemeente wettelijk voorgeschreven) en Luxemburg (gratis toegang tot muziekles verplicht voor elke scholier) zoals benoemd in het artikel?</text:p>
      <text:p text:style-name="ifm_p_mt.3.76mm_ifm">Vraag 6</text:p>
      <text:p text:style-name="ifm_p_ifm">Bent u het er mee eens dat wettelijke verankering van kunstonderwijs een optie kan zijn om het voortbestaan en de toegankelijkheid er van veilig te stellen, zoals dat ook gebeurt met bibliotheken? Hoe kijkt u er naar dat zowel provinciale als gemeentelijke ambtenaren roepen om deze wettelijke verankering zoals blijkt uit onderzoeken van het Landelijk Kennisinstituut Cultuureducatie en Amateurkunst (LKCA)<text:note text:id="n2v2" text:note-class="footnote"><text:note-citation text:label="2 ">2</text:note-citation><text:note-body><text:p text:style-name="ifm_p_font.normal_size.6.93pt_mt..5mm_indent.-0.1161in_mleft.0.1161in_ifm">https://www.lkca.nl/publicatie/monitor-gemeentelijk-beleid-cultuureducatie-en-cultuurparticipatie/ en https://www.lkca.nl/publicatie/onderzoek-provinciaal-beleid/</text:p></text:note-body></text:note>?</text:p>
      <text:p text:style-name="ifm_p_mt.3.76mm_ifm">Vraag 7</text:p>
      <text:p text:style-name="ifm_p_ifm">Hoe reflecteert u op de kritiek in het artikel dat het Ministerie van Onderwijs, Cultuur en Wetenschap wil afdwingen dat de cultuursector divers en inclusief is, maar dat de cultuursector zegt daar weinig aan te kunnen doen, als er beleid wordt gemaakt waardoor cultuur alleen toegankelijk is voor de rijken?</text:p>
      <text:p text:style-name="ifm_p_mt.3.76mm_ifm">Vraag 8</text:p>
      <text:p text:style-name="ifm_p_ifm">Bent u het er mee eens dat het kwalijk is dat docenten aangeven noodgedwongen zzp’er te zijn geworden? En dan de daaruit volgende financiële risico’s nu bij hen liggen? Hoe denkt u in de toekomst aan voldoende docenten en begeleiders voor cultuur te komen als het zo onaantrekkelijk is in de sector te werken?</text:p>
      <text:p text:style-name="ifm_p_mt.3.76mm_ifm">Vraag 9</text:p>
      <text:p text:style-name="ifm_p_ifm">Uit de monitor amateurkunst<text:note text:id="n3v9" text:note-class="footnote"><text:note-citation text:label="3 ">3</text:note-citation><text:note-body><text:p text:style-name="ifm_p_font.normal_size.6.93pt_mt..5mm_indent.-0.1161in_mleft.0.1161in_ifm">https://www.lkca.nl/publicatie/monitor-amateurkunst-2021/</text:p></text:note-body></text:note> die LKCA driejaarlijks uitvoert blijkt dat 42% van de Nederlandse bevolking cultureel en creatief actief is, die doen dat wel steeds vaker individueel; hoe kijkt u aan tegen afnemende infrastructuur en de maatschappelijke betekenis van samen cultuur be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 weer is een muziekschool failliet gegaan. Wie kan er nog naar muziekles?'</dc:title>
    <meta:user-defined meta:name="OVERHEIDop.ParlID/DC.identifier">kv-tk-2023Z062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7</meta:user-defined>
    <meta:user-defined meta:name="OVERHEIDop.KamervraagTypen/DC.type">Schriftelijke vragen</meta:user-defined>
    <meta:user-defined meta:name="OVERHEIDop.vraagnummer">2023Z06281</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7</meta:user-defined>
    <meta:user-defined meta:name="DC.title">Het bericht 'En weer is een muziekschool failliet gegaan. Wie kan er nog naar muziekles?'</meta:user-defined>
    <meta:user-defined meta:name="DCTERMS.W3CDTF/DCTERMS.available">2023-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