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62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277</text:p>
      <text:p text:style-name="ifm_p_font.roman_mt.3.76mm_ifm">Vragen van het lid <text:span text:style-name="ifm_span_font.bold_ifm">Van Haga</text:span> (Groep Van Haga) aan de Minister van Justitie en Veiligheid over <text:span text:style-name="ifm_span_font.italic_ifm">het aansteker incident tijdens de wedstrijd Feyenoord-Ajax</text:span> (ingezonden 7 april 2023).</text:p>
      <text:p text:style-name="ifm_p_mt.3.76mm_ifm">Vraag 1</text:p>
      <text:p text:style-name="ifm_p_ifm">Bent u bekend met het aansteker incident tijdens de wedstrijd Feyenoord-Ajax en met feit dat voetbalvandalisme en spreekkoren weer dreigen toe te nemen?<text:note text:id="ID-2023Z06277-d37e53" text:note-class="footnote"><text:note-citation text:label="1 ">1</text:note-citation><text:note-body><text:p text:style-name="ifm_p_font.normal_size.6.93pt_mt..5mm_indent.-0.1161in_mleft.0.1161in_ifm">NOS, 5 april 2023, Afschuw over nieuw «dieptepunt» in de Kuip: «Schandalig gedrag» (https://nos.nl/artikel/2470323-afschuw-over-nieuw-dieptepunt-in-de-kuip-schandalig-gedrag).</text:p></text:note-body></text:note></text:p>
      <text:p text:style-name="ifm_p_mt.3.76mm_ifm">Vraag 2</text:p>
      <text:p text:style-name="ifm_p_ifm">Bent u bekend met de initiatiefnota «Voetbal weer een feest voor iedereen!»?<text:note text:id="ID-2023Z06277-d37e65" text:note-class="footnote"><text:note-citation text:label="2 ">2</text:note-citation><text:note-body><text:p text:style-name="ifm_p_font.normal_size.6.93pt_mt..5mm_indent.-0.1161in_mleft.0.1161in_ifm">Het Parool, 28 mei 2012, PvdA, PVV en CDA gaan Voetbalwet aanscherpen (https://www.parool.nl/nieuws/pvda-pvv-en-cda-gaan-voetbalwet-aanscherpen~bb372e82/).</text:p></text:note-body></text:note><text:span text:style-name="ifm_span_font.superscript_ifm">, </text:span><text:note text:id="ID-2023Z06277-d37e72" text:note-class="footnote"><text:note-citation text:label="3 ">3</text:note-citation><text:note-body><text:p text:style-name="ifm_p_font.normal_size.6.93pt_mt..5mm_indent.-0.1161in_mleft.0.1161in_ifm">Kamerstuk 33 281, nr. 2.</text:p></text:note-body></text:note></text:p>
      <text:p text:style-name="ifm_p_mt.3.76mm_ifm">Vraag 3</text:p>
      <text:p text:style-name="ifm_p_ifm">Kunt u duiden waarom tal van goede voorstellen uit deze initiatiefnota geen concrete uitvoering hebben gehad?</text:p>
      <text:p text:style-name="ifm_p_mt.3.76mm_ifm">Vraag 4</text:p>
      <text:p text:style-name="ifm_p_ifm">Wat is de uitvoering van de suggestie tot hogere straffen, forse uitbreiding van gebieds- en stadionverboden? Kunt u een gedetailleerd antwoord geven?</text:p>
      <text:p text:style-name="ifm_p_mt.3.76mm_ifm">Vraag 5</text:p>
      <text:p text:style-name="ifm_p_ifm">Wat is de uitvoering van de suggestie dat relschoppers hun stad niet mogen uitreizen tijdens uitwedstrijden en dat ze een meldplicht of een enkelband zouden krijgen? Kunt u een gedetailleerd antwoord geven?</text:p>
      <text:p text:style-name="ifm_p_mt.3.76mm_ifm">Vraag 6</text:p>
      <text:p text:style-name="ifm_p_ifm">Hoe vaak hebben rechters hoge boetes opgelegd aan voetbalvandalen en wat bedraagt de hoogte van die boete? Kunt u een gedetailleerd antwoord geven?</text:p>
      <text:p text:style-name="ifm_p_mt.3.76mm_ifm">Vraag 7</text:p>
      <text:p text:style-name="ifm_p_ifm">Wat is er terechtgekomen van het idee om de Voetbalwet breder dan alleen voetbal te trekken, zodat degene die in de fout gaat bij een wedstrijd ook niet meer naar een groot dancefeest of ander evenement mag? Kunt u een gedetailleerd antwoord geven?</text:p>
      <text:p text:style-name="ifm_p_mt.3.76mm_ifm">Vraag 8</text:p>
      <text:p text:style-name="ifm_p_ifm">Deelt u de mening dat u naast meehuilen met de wolven in het bos vooral aan de slag moet met oplossingen die in de initiatiefnota tegen voetbalvandalisme zijn aangedragen? Zo ja, kunt in uw antwoord aangeven wat u concreet ga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steker incident tijdens de wedstrijd Feyenoord-Ajax</dc:title>
    <meta:user-defined meta:name="OVERHEIDop.ParlID/DC.identifier">kv-tk-2023Z062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7</meta:user-defined>
    <meta:user-defined meta:name="OVERHEIDop.KamervraagTypen/DC.type">Schriftelijke vragen</meta:user-defined>
    <meta:user-defined meta:name="OVERHEIDop.vraagnummer">2023Z0627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7</meta:user-defined>
    <meta:user-defined meta:name="DC.title">Het aansteker incident tijdens de wedstrijd Feyenoord-Ajax</meta:user-defined>
    <meta:user-defined meta:name="DCTERMS.W3CDTF/DCTERMS.available">2023-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