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275</text:p>
      <text:p text:style-name="ifm_p_font.roman_mt.3.76mm_ifm">Vragen van het lid <text:span text:style-name="ifm_span_font.bold_ifm">Ephraim</text:span> (Groep Van Haga) aan de Staatssecretaris van Volksgezondheid, Welzijn en Sport en de Minister van Onderwijs, Cultuur en Wetenschap over de berichtgeving over <text:span text:style-name="ifm_span_font.italic_ifm">jongvolwassenen met psychische problemen</text:span> (ingezonden 7 april 2023).</text:p>
      <text:p text:style-name="ifm_p_mt.3.76mm_ifm">Vraag 1</text:p>
      <text:p text:style-name="ifm_p_ifm">Hebt u kennisgenomen van het bericht «Ruim helft jongvolwassenen ervaart psychische klachten» van GGD GHOR?<text:note text:id="ID-2023Z06275-d37e50" text:note-class="footnote"><text:note-citation text:label="1 ">1</text:note-citation><text:note-body><text:p text:style-name="ifm_p_font.normal_size.6.93pt_mt..5mm_indent.-0.1161in_mleft.0.1161in_ifm">GGD GHOR, 27 maart 2023, «Ruim helft jongvolwassenen ervaart psychische klachten» (https://ggdghor.nl/actueel-bericht/ruim-helft-jongvolwassenen-ervaart-psychische-klachten/)</text:p></text:note-body></text:note></text:p>
      <text:p text:style-name="ifm_p_mt.3.76mm_ifm">Vraag 2</text:p>
      <text:p text:style-name="ifm_p_ifm">Hoe reflecteert u op de conclusies uit de Corona Gezondheidsmonitor Jongvolwassenen 2022? Deelt u de zorgen van GGD GHOR? Had u verwacht dat zoveel jongvolwassenen kampen met mentale problemen?<text:note text:id="ID-2023Z06275-d37e63" text:note-class="footnote"><text:note-citation text:label="2 ">2</text:note-citation><text:note-body><text:p text:style-name="ifm_p_font.normal_size.6.93pt_mt..5mm_indent.-0.1161in_mleft.0.1161in_ifm">GGD GHOR, 2023, «Gezondheidsmonitor Jongvolwassenen» (https://www.monitorgezondheid.nl/gezondheidsmonitor-jongvolwassenen)</text:p></text:note-body></text:note></text:p>
      <text:p text:style-name="ifm_p_mt.3.76mm_ifm">Vraag 3</text:p>
      <text:p text:style-name="ifm_p_ifm">Wat vindt u ervan dat vooral jonge vrouwen last hebben van psychische problemen? Herkent u dit beeld en heeft u hier al eerder en/of meer signalen over gehad? Zo ja, op welke manier? Heeft u hierover contact met onderwijsinstellingen en de zorgsector? Welke feedback krijgt u hierover van deze partijen?</text:p>
      <text:p text:style-name="ifm_p_mt.3.76mm_ifm">Vraag 4</text:p>
      <text:p text:style-name="ifm_p_ifm">Kunt u onderzoeken of meisjes en jonge vrouwen in Nederland inderdaad vaker dan jongens en jonge mannen last hebben van psychische klachten en welke factoren deze meisjes en jonge vrouwen aanwijzen als problematisch in hun leven – bijvoorbeeld door input op te halen bij scholen, andere onderwijs- en zorginstellingen en bij ouders/verzorgers?</text:p>
      <text:p text:style-name="ifm_p_mt.3.76mm_ifm">Vraag 5</text:p>
      <text:p text:style-name="ifm_p_ifm">Kunt u reflecteren op het feit dat het welbevinden van jongvolwassenen al voor de coronacrisis steeds verder afnam? Heeft u hiervoor een verklaring/analyse? Waarom ervaren steeds meer jongeren het leven steeds vaker als zwaar? Welke negatieve ontwikkeling heeft er de afgelopen jaren plaatsgevonden die hiertoe heeft geleid?<text:note text:id="ID-2023Z06275-d37e87" text:note-class="footnote"><text:note-citation text:label="3 ">3</text:note-citation><text:note-body><text:p text:style-name="ifm_p_font.normal_size.6.93pt_mt..5mm_indent.-0.1161in_mleft.0.1161in_ifm">Centraal Bureau voor de Statistiek (CBS), 20 april 2022, «Geluksgevoel bij jongvolwassenen afgenomen» (https://www.cbs.nl/nl-nl/nieuws/2022/16/geluksgevoel-bij-jongvolwassenen-afgenomen)</text:p></text:note-body></text:note></text:p>
      <text:p text:style-name="ifm_p_mt.3.76mm_ifm">Vraag 6</text:p>
      <text:p text:style-name="ifm_p_ifm">Hoe reflecteert u op de conclusies uit de Corona Gezondheidsmonitor en andere onderzoeken, dat jongeren zich in toenemende mate zorgen maken over maatschappelijke kwesties, zoals de hoge inflatie, de energiecrisis en de wooncrisis? Welke rol denkt u dat deze zorgen spelen in het algeheel welbevinden van jonge mensen?<text:note text:id="ID-2023Z06275-d37e100" text:note-class="footnote"><text:note-citation text:label="4 ">4</text:note-citation><text:note-body><text:p text:style-name="ifm_p_font.normal_size.6.93pt_mt..5mm_indent.-0.1161in_mleft.0.1161in_ifm">RIVM, 2023, «Gezondheidsonderzoek COVID-19» (https://www.rivm.nl/gor-covid-19)</text:p></text:note-body></text:note></text:p>
      <text:p text:style-name="ifm_p_mt.3.76mm_ifm">Vraag 7</text:p>
      <text:p text:style-name="ifm_p_ifm">Kunt u verklaren waarom jongeren van tegenwoordig zich op grote schaal druk maken over maatschappelijke kwesties, op een dusdanige manier dat hun kwaliteit van leven daaronder lijdt? Waar komt deze toegenomen zorgelijkheid onder jongeren naar uw inzicht vandaan, in vergelijking met de schijnbare zorgeloosheid van jongeren uit het verleden?</text:p>
      <text:p text:style-name="ifm_p_mt.3.76mm_ifm">Vraag 8</text:p>
      <text:p text:style-name="ifm_p_ifm">Wat vindt u van de conclusie van het RIVM dat het welbevinden van jongeren na de coronacrisis zich niet langer verder lijkt te herstellen? Kunt u reflecteren op de lange termijn- en (wellicht) permanente schade die de coronacrisis en de maatregelen bij jongeren hebben aangericht?</text:p>
      <text:p text:style-name="ifm_p_mt.3.76mm_ifm">Vraag 9</text:p>
      <text:p text:style-name="ifm_p_ifm">Hoe kan het dat bijna tweederde van de jongvolwassen eenzaam is? Waar komt deze eenzaamheid volgens u vandaan? Speelt de afnemende sociale cohesie in de samenleving daar in uw optiek een rol in? Kunt u duiden waarom jongeren, blijkbaar, geen gezelschap en verbinding meer vinden bij elkaar?</text:p>
      <text:p text:style-name="ifm_p_mt.3.76mm_ifm">Vraag 10</text:p>
      <text:p text:style-name="ifm_p_ifm">Waarom is er nooit eerder breed onderzoek gedaan naar het afkalvende welbevinden van jongeren en de oorzaken daarvan, terwijl er al jaren een toename is van jongeren die psychische hulp nodig hebben en/of in de geestelijke gezondheidszorg (ggz) en de Jeugdzorg terechtkomen? Kunt/wilt u een dergelijk onderzoek instellen?</text:p>
      <text:p text:style-name="ifm_p_mt.3.76mm_ifm">Vraag 11</text:p>
      <text:p text:style-name="ifm_p_ifm">Kunt u proberen te duiden waar het toegenomen «problematiseren», zoals u in een interview in het AD aangeeft, van kinderen en jongeren in de huidige samenleving vandaan komt? Als dit inderdaad het geval is, waarom is in de maatschappij dan de neiging ontstaan om «normale» ontwikkelingen die horen bij opgroeien te zien als problemen waarbij (professionele) hulp nodig is?<text:note text:id="ID-2023Z06275-d37e133" text:note-class="footnote"><text:note-citation text:label="5 ">5</text:note-citation><text:note-body><text:p text:style-name="ifm_p_font.normal_size.6.93pt_mt..5mm_indent.-0.1161in_mleft.0.1161in_ifm">AD, 6 april 2023, «Ouders, stuur kinderen niet te snel naar de psycholoog» (https://www.ad.nl/politiek/ouders-stuur-kinderen-niet-te-snel-naar-de-psycholoog~ab7d7a44/)</text:p></text:note-body></text:note></text:p>
      <text:p text:style-name="ifm_p_mt.3.76mm_ifm">Vraag 12</text:p>
      <text:p text:style-name="ifm_p_ifm">Kan het niet zo zijn dat de maatschappij die wij, niet in de laatste plaats beleidsmakers en politici, gecreëerd hebben daadwerkelijk zorgt voor de ontwikkeling van psychische problemen, zoals eenzaamheid en stress bij jongeren? Hoe reflecteert u op de vele complexe maatschappelijke vraagstukken en crises die momenteel spelen in Nederland en de problemen die dat oplevert voor het dagelijks leven van de burger, waarmee ook jongvolwassenen te maken krijgen en die voor hen grote obstakels opwerpen bij het vormgeven van hun leven?</text:p>
      <text:p text:style-name="ifm_p_mt.3.76mm_ifm">Vraag 13</text:p>
      <text:p text:style-name="ifm_p_ifm">Bent u van mening dat de prestatiedruk voor jongeren, zoals ook genoemd in uw interview in het AD, inmiddels buitenproportioneel is geworden? Wordt er wat u betreft inderdaad te veel verwacht van kinderen en jongeren? En zo ja, hoe is deze tendens, bijvoorbeeld op scholen, dan ontstaan? Waar komt de «we moeten eruit halen wat erin zit» mentaliteit in het onderwijs vandaan?</text:p>
      <text:p text:style-name="ifm_p_mt.3.76mm_ifm">Vraag 14</text:p>
      <text:p text:style-name="ifm_p_ifm">Kunt u in dat licht ook reflecteren op de berichten dat het Nederlands onderwijs kwalitatief juist achteruit gaat en dat de eisen steeds verder naar beneden worden bijgesteld? Is het niet zo dat er juist een steeds verdergaande nivellering in het onderwijs plaatsvind, om tegemoet te komen aan het gemiddeld dalende cognitieve niveau van leerlingen? Hoe rijmt u dat dan met de toegenomen druk om te presteren en maximale resultaten te behalen?</text:p>
      <text:p text:style-name="ifm_p_mt.3.76mm_ifm">Vraag 15</text:p>
      <text:p text:style-name="ifm_p_ifm">Hoe kan het dat er in steeds meer gezinnen sprake is van «opvoedingsproblemen», zoals de Wetenschappelijke Raad voor Regeringsbeleid (WRR) schetst? Om wat voor problemen gaat het dan en waarom hebben we in toenemende mate problemen met het opvoeden van onze kinderen? Vraagt de maatschappij teveel van ouders? Hebben we te weinig tijd om onze kinderen op te voeden? Is de wereld waarin ouders/verzorgers kinderen moeten grootbrengen te complex geworden?</text:p>
      <text:p text:style-name="ifm_p_mt.3.76mm_ifm">Vraag 16</text:p>
      <text:p text:style-name="ifm_p_ifm">Kunt u duiden waarom steeds meer jongeren met «lichte» problematiek, zoals slaapproblemen en dyslexie, terechtkomen in de jeugdhulp? Ligt dat aan ouders, die te snel een te groot probleem zien en zo ja, waar komt dat volgens u dan vandaan? Ligt dat aan scholen die te snel een te grote zorgvraag signaleren? Of is er te weinig geld, mankracht en tijd in de onderwijs- en zorgsector om dergelijke lichte problemen op tijd te triageren en aan te pakken, waardoor de problematiek zwaarder en complexer wordt en er uiteindelijk wel degelijk zwaardere (jeugd)hulp nodig is, wat vervolgens weer resulteert in grotere druk op de zorgketen?</text:p>
      <text:p text:style-name="ifm_p_mt.3.76mm_ifm">Vraag 17</text:p>
      <text:p text:style-name="ifm_p_ifm">Indien het «getuur op telefoontjes» en de invloed van sociale media inderdaad een dusdanig grote, negatieve invloed heeft op het welbevinden van jongvolwassenen, hoe gaan we dat dan aanpakken? Bent u zich bewust van de vele dubieuze websites en digitale platforms waarop meisjes, bijvoorbeeld, worden aangespoord om zich uit te hongeren om dun te worden, of jongeren tips krijgen om zichzelf van het leven te beroven? Hoe kunnen we ervoor zorgen dat dit soort uitwassen op internet en sociale media aan banden gelegd worden?</text:p>
      <text:p text:style-name="ifm_p_mt.3.76mm_ifm">Vraag 18</text:p>
      <text:p text:style-name="ifm_p_ifm">Heeft u een idee wat de invloed is van maatschappelijke ontwikkelingen in het buitenland, bijvoorbeeld vanuit de Verenigde Staten, op de gemoedstoestand van jonge mensen? Wat doet de grote aandacht voor bepaalde ideologieën, zoals bijvoorbeeld de transgenderbeweging en de Black Lives Matter (BLM)-movement, met het welzijn van jonge mensen? Welke invloed heeft de zeer aanwezige diversiteits- en inclusiviteitsbeweging en de daarmee gepaard gaande cancelcultuur op hen?</text:p>
      <text:p text:style-name="ifm_p_mt.3.76mm_ifm">Vraag 19</text:p>
      <text:p text:style-name="ifm_p_ifm">Wat vindt u ervan dat het aantal jonge mensen – met name meisjes en jonge vrouwen – dat zich meldt met genderproblematiek sterk toeneemt en de aanzwellende zorgen die experts daarover hebben? Waarom twijfelen zoveel jonge mensen aan hun (gender)identiteit?</text:p>
      <text:p text:style-name="ifm_p_mt.3.76mm_ifm">Vraag 20</text:p>
      <text:p text:style-name="ifm_p_ifm">Waarom denkt u dat zoveel jongeren aangeven dat zij mentale hulp nodig hebben, maar die hulp vervolgens niet zoeken en/of niet kunnen vinden/krijgen? Is de weg naar hulp onduidelijk, is er te weinig hulp, durven jongeren niet open te zijn over hun problemen, en/of is er in de hulp- en zorgsector te weinig kennis en expertise om jongeren te helpen? En hoe kunnen we zorgen dat jongeren wel (eerder) hulp zoeken, zonder daarvoor gelijk het professionele (jeugd)zorg/hulp systeem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over jongvolwassenen met psychische problemen</dc:title>
    <meta:user-defined meta:name="OVERHEIDop.ParlID/DC.identifier">kv-tk-2023Z062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7</meta:user-defined>
    <meta:user-defined meta:name="OVERHEIDop.KamervraagTypen/DC.type">Schriftelijke vragen</meta:user-defined>
    <meta:user-defined meta:name="OVERHEIDop.vraagnummer">2023Z06275</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7</meta:user-defined>
    <meta:user-defined meta:name="DC.title">De berichtgeving over jongvolwassenen met psychische problemen</meta:user-defined>
    <meta:user-defined meta:name="DCTERMS.W3CDTF/DCTERMS.available">2023-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