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140</text:p>
      <text:p text:style-name="ifm_p_font.roman_mt.3.76mm_ifm">Vragen van het lid <text:span text:style-name="ifm_span_font.bold_ifm">Kops</text:span> (PVV) aan de Minister voor Volkshuisvesting en Ruimtelijke Ordening over <text:span text:style-name="ifm_span_font.italic_ifm">de jarenlange wachtlijsten voor sociale huurwoningen voor Nederlanders</text:span> (ingezonden 6 april 2023).</text:p>
      <text:p text:style-name="ifm_p_mt.3.76mm_ifm">Vraag 1</text:p>
      <text:p text:style-name="ifm_p_ifm">Bent u bekend met het bericht «Jaren wachten, maar nog steeds geen woning: «Alsof je niet bestaat»»?<text:note text:id="N1" text:note-class="footnote"><text:note-citation text:label="1 ">1</text:note-citation><text:note-body><text:p text:style-name="ifm_p_font.normal_size.6.93pt_mt..5mm_indent.-0.1161in_mleft.0.1161in_ifm">De Telegraaf, «Jaren wachten maar nog steeds geen woning: «Alsof je niet bestaat»», 6 april 2023, https://www.telegraaf.nl/nieuws/399664804/jaren-wachten-maar-nog-steeds-geen-woning-alsof-je-niet-bestaat.</text:p></text:note-body></text:note></text:p>
      <text:p text:style-name="ifm_p_mt.3.76mm_ifm">Vraag 2</text:p>
      <text:p text:style-name="ifm_p_ifm">Deelt u de mening dat het te schandalig voor woorden is dat Nederlandse woningzoekenden jarenlang op een sociale huurwoning wachten, telkens weer in de wachtrij belanden en geen uitzicht hebben op een woning, omdat urgentiecategorieën, waaronder statushouders, steeds voorrang krijgen?</text:p>
      <text:p text:style-name="ifm_p_mt.3.76mm_ifm">Vraag 3</text:p>
      <text:p text:style-name="ifm_p_ifm">Hoe reageert u op woningzoekende Ray Suijkerbuijk (34) uit het genoemde bericht die al 16 jaar ingeschreven staat voor een sociale huurwoning en zegt: «Het hoogste dat ik ooit ben gekomen, is de 14de plek. Meestal eindig ik ergens op plek 150 of zo. Ik verlies op deze manier steeds meer het vertrouwen in de politiek»?</text:p>
      <text:p text:style-name="ifm_p_mt.3.76mm_ifm">Vraag 4</text:p>
      <text:p text:style-name="ifm_p_ifm">Hoe reageert u op woningzoekende Wendy Struijk (42) die al 14 jaar ingeschreven staat maar niet verder komt dan plek 35 en zegt: «Op de campings hier in de buurt zitten veel gescheiden vaders en moeders, terwijl de sociale huurwoningen naar mensen met een urgentie en naar statushouders gaan. Als gewone, hardwerkende Nederlander mag je achteraan sluiten. Ik vind het in Nederland niet prettig meer»?</text:p>
      <text:p text:style-name="ifm_p_mt.3.76mm_ifm">Vraag 5</text:p>
      <text:p text:style-name="ifm_p_ifm">Hoe reageert u op woningzoekende Jeroen Kuipers (43) die al 14 jaar ingeschreven staat, binnenkort zijn tijdelijke woning moet verlaten, geen idee heeft waar hij dan terechtkan en zegt: «Ik heb geen stabiel leven, dat eist zijn tol. Als je bent zoals ik, een Nederlandse man van mijn leeftijd, is het alsof je niet bestaat. Ik word nog eens economisch vluchteling»?</text:p>
      <text:p text:style-name="ifm_p_mt.3.76mm_ifm">Vraag 6</text:p>
      <text:p text:style-name="ifm_p_ifm">Wat doen deze schrijnende verhalen van Nederlandse woningzoekenden met u? Wat gaat u hieraan doen?</text:p>
      <text:p text:style-name="ifm_p_mt.3.76mm_ifm">Vraag 7</text:p>
      <text:p text:style-name="ifm_p_ifm">Deelt u de mening dat het onacceptabel is dat er vanaf januari 2010 al zo’n 150.000 sociale huurwoningen – met voorrang – zijn weggegeven aan statushouders, terwijl de Nederlanders uitzichtloos lang moeten wachten?<text:note text:id="N2" text:note-class="footnote"><text:note-citation text:label="2 ">2</text:note-citation><text:note-body><text:p text:style-name="ifm_p_font.normal_size.6.93pt_mt..5mm_indent.-0.1161in_mleft.0.1161in_ifm">Rijksoverheid, «Huisvesting statushouder», https://www.rijksoverheid.nl/onderwerpen/asielbeleid/huisvesting-asielzoekers-met-verblijfsvergunning.</text:p></text:note-body></text:note></text:p>
      <text:p text:style-name="ifm_p_mt.3.76mm_ifm">Vraag 8</text:p>
      <text:p text:style-name="ifm_p_ifm">Deelt u de mening dat het van een ongelooflijke onbeschoftheid en ondankbaarheid getuigt dat statushouders zelfs woningen weigeren, omdat zij er «niet tevreden» mee zijn?<text:note text:id="N3" text:note-class="footnote"><text:note-citation text:label="3 ">3</text:note-citation><text:note-body><text:p text:style-name="ifm_p_font.normal_size.6.93pt_mt..5mm_indent.-0.1161in_mleft.0.1161in_ifm">Omroep West, «Statushouders niet tevreden met flexwoning: weigeren contract te tekenen», 30 maart 2023, https://www.omroepwest.nl/nieuws/4702742/statushouders-niet-tevreden-met-flexwoning-weigeren-contract-te-tekenen.</text:p></text:note-body></text:note> Denkt u niet dat Nederlandse woningzoekenden deze woningen dolgraag hadden gehad?</text:p>
      <text:p text:style-name="ifm_p_mt.3.76mm_ifm">Vraag 9</text:p>
      <text:p text:style-name="ifm_p_ifm">Wanneer stopt u de discriminatie van de Nederlanders? Wanneer gaat u de Nederlanders voorra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arenlange wachtlijsten voor sociale huurwoningen voor Nederlanders</dc:title>
    <meta:user-defined meta:name="OVERHEIDop.ParlID/DC.identifier">kv-tk-2023Z06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6</meta:user-defined>
    <meta:user-defined meta:name="OVERHEIDop.KamervraagTypen/DC.type">Schriftelijke vragen</meta:user-defined>
    <meta:user-defined meta:name="OVERHEIDop.vraagnummer">2023Z06140</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6</meta:user-defined>
    <meta:user-defined meta:name="DC.title">De jarenlange wachtlijsten voor sociale huurwoningen voor Nederlanders</meta:user-defined>
    <meta:user-defined meta:name="DCTERMS.W3CDTF/DCTERMS.available">2023-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