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61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6136</text:p>
      <text:p text:style-name="ifm_p_font.roman_mt.3.76mm_ifm">Vragen van het lid <text:span text:style-name="ifm_span_font.bold_ifm">Agema</text:span> (PVV) aan de Minister voor Langdurige Zorg en Sport over <text:span text:style-name="ifm_span_font.italic_ifm">het bericht «Vrijblijvend kwaliteitskompas is feestje voor zorgaanbieder»</text:span> (ingezonden 6 april 2023).</text:p>
      <text:p text:style-name="ifm_p_mt.3.76mm_ifm">Vraag 1</text:p>
      <text:p text:style-name="ifm_p_ifm">Bent u bekend met het bericht «Vrijblijvend kwaliteitskompas is feestje voor zorgaanbieder»?<text:note text:id="ID-2023Z06136-d37e50" text:note-class="footnote"><text:note-citation text:label="1 ">1</text:note-citation><text:note-body><text:p text:style-name="ifm_p_font.normal_size.6.93pt_mt..5mm_indent.-0.1161in_mleft.0.1161in_ifm">Zorgvisie, 28 maart 2023, «Vrijblijvend kwaliteitskompas is feestje voor zorgaanbieder» («Vrijblijvend kwaliteitskompas is feestje voor zorgaanbieder» – Zorgvisie).</text:p></text:note-body></text:note></text:p>
      <text:p text:style-name="ifm_p_mt.3.76mm_ifm">Vraag 2</text:p>
      <text:p text:style-name="ifm_p_ifm">Deelt u de mening van partijen (Patientenfederatie Nederland, Verenso, V&amp;VN en Zorgverzekeraars Nederland) die hebben meegewerkt aan het nieuwe kwaliteitskompas dat het kompas te vrijblijvend is en geen concrete, toetsbare afspraken bevat? Zo nee, waarom niet?</text:p>
      <text:p text:style-name="ifm_p_mt.3.76mm_ifm">Vraag 3</text:p>
      <text:p text:style-name="ifm_p_ifm">Klopt het dat professionals en cliënten met het nieuwe kwaliteitskompas straks niet weten waar zij aan toe zijn?</text:p>
      <text:p text:style-name="ifm_p_mt.3.76mm_ifm">Vraag 4</text:p>
      <text:p text:style-name="ifm_p_ifm">Wie van de partijen uit het veld, patiënten, zorgaanbieders, zorgverleners, zorgverzekeraars of cliëntenorganisaties, heeft voorgesteld om in het nieuwe kwaliteitskompas af te stappen van de huidige bezettingsnorm uit het Kwaliteitskader Verpleeghuiszorg?</text:p>
      <text:p text:style-name="ifm_p_mt.3.76mm_ifm">Vraag 5</text:p>
      <text:p text:style-name="ifm_p_ifm">Bent u met Zorgverzekeraars Nederland van mening dat de inbreng en instemming van alle beroepsgroepen nodig is voor het kwaliteitskompas? Zo nee, waarom niet?</text:p>
      <text:p text:style-name="ifm_p_mt.3.76mm_ifm">Vraag 6</text:p>
      <text:p text:style-name="ifm_p_ifm">Zou u de Kamer het nieuwe kwaliteitskompas willen toezenden? Zo nee, waarom niet?</text:p>
      <text:p text:style-name="ifm_p_mt.3.76mm_ifm">Vraag 7</text:p>
      <text:p text:style-name="ifm_p_ifm">Schaamt u zich nu niet kapot dat u actief beleid voort waarmee er bovenop de 1,6 miljard euro die u volgens het CPB (CEP) bezuinigt op het personeel in verpleeghuizen nog meer zorgmedewerkers het verpleeghuis uit bezuinigd zullen worden?</text:p>
      <text:p text:style-name="ifm_p_mt.3.76mm_ifm">Vraag 8</text:p>
      <text:p text:style-name="ifm_p_ifm">Realiseert u zich dat huidige personeelstekort in de verpleeghuizen van 17.900 medewerkers ten opzichte van een gemiddelde bezetting van twee zorgmedewerkers op acht bewoners tijdens piektijden (voormalig Kwaliteitskader Verpleeghuiszorg) door u alleen maar groter wordt? Waar ligt voor u de bodem van de personeelsbezetting in onze verpleeghui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rijblijvend kwaliteitskompas is feestje voor zorgaanbieder'</dc:title>
    <meta:user-defined meta:name="OVERHEIDop.ParlID/DC.identifier">kv-tk-2023Z0613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06</meta:user-defined>
    <meta:user-defined meta:name="OVERHEIDop.KamervraagTypen/DC.type">Schriftelijke vragen</meta:user-defined>
    <meta:user-defined meta:name="OVERHEIDop.vraagnummer">2023Z06136</meta:user-defined>
    <meta:user-defined meta:name="OVERHEIDop.indiener">M. Ag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06</meta:user-defined>
    <meta:user-defined meta:name="DC.title">Het bericht 'Vrijblijvend kwaliteitskompas is feestje voor zorgaanbieder'</meta:user-defined>
    <meta:user-defined meta:name="DCTERMS.W3CDTF/DCTERMS.available">2023-04-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uderen</meta:user-defined>
    <meta:user-defined meta:name="OVERHEID.TaxonomieBeleidsagenda/OVERHEID.category">Zorg en gezondheid | Organisatie en beleid</meta:user-defined>
    <meta:user-defined meta:name="OVERHEIDop.versieInformatie"/>
  </office:meta>
</office:document-meta>
</file>