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1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135</text:p>
      <text:p text:style-name="ifm_p_font.roman_mt.3.76mm_ifm">Vragen van het lid <text:span text:style-name="ifm_span_font.bold_ifm">Van Meijeren</text:span> (FvD) aan de Minister voor Natuur en Stikstof over <text:span text:style-name="ifm_span_font.italic_ifm">de correspondentie met Eurocommissaris Sinkevičius</text:span> (ingezonden 6 april 2023).</text:p>
      <text:p text:style-name="ifm_p_mt.3.76mm_ifm">Vraag 1</text:p>
      <text:p text:style-name="ifm_p_ifm">Hoe beoordeelt u de inhoud van de brief die u op 28 maart jongstleden hebt ontvangen van Eurocommissaris Sinkevičius?</text:p>
      <text:p text:style-name="ifm_p_mt.3.76mm_ifm">Vraag 2</text:p>
      <text:p text:style-name="ifm_p_ifm">Waarom is deze brief, samen met de voorafgaande brief van 14 februari jongstleden van uw kant, pas op 3 april jongstleden met de Tweede Kamer gedeeld? Hoe beoordeelt u dit in het licht van paragraaf 12 uit het Overzicht informatie-afspraken EU-dossiers?<text:note text:id="N1" text:note-class="footnote"><text:note-citation text:label="1 ">1</text:note-citation><text:note-body><text:p text:style-name="ifm_p_font.normal_size.6.93pt_mt..5mm_indent.-0.1161in_mleft.0.1161in_ifm">Tweede Kamer, 13 juli 2020, «Overzicht informatie-afspraken EU-dossiers» (https://www.tweedekamer.nl/kamerstukken/detail?id=2020D29643&amp;did=2020D29643).</text:p></text:note-body></text:note></text:p>
      <text:p text:style-name="ifm_p_mt.3.76mm_ifm">Vraag 3</text:p>
      <text:p text:style-name="ifm_p_ifm">Hoe beoordeelt u de opmerking van de Eurocommissaris dat «het van essentieel belang [is] ervoor te zorgen dat de kritische depositiewaarde in geen enkel Natura 2000-gebied nog wordt overschreden», gevolgd door de opmerking dat «de Commissie ... nauwlettend [zal] blijven toezien op de maatregelen die Nederland daartoe neemt»?</text:p>
      <text:p text:style-name="ifm_p_mt.3.76mm_ifm">Vraag 4</text:p>
      <text:p text:style-name="ifm_p_ifm">Erkent u dat het reduceren van stikstofdepositie tot onder de Kritische Depositiewaarde (KDW) in een Natura 2000-gebied geen garantie is voor het stoppen van eventuele verslechtering dan wel het faciliteren van eventueel volledig herstel van een habitat of Natura 2000-gebied, zoals de Eurocommissaris in zijn brief suggereert? Erkent u dat daarbij talloze andere factoren dan stikstofdepositie een rol (kunnen) spelen? Kunt u uw antwoord toelichten?</text:p>
      <text:p text:style-name="ifm_p_mt.3.76mm_ifm">Vraag 5</text:p>
      <text:p text:style-name="ifm_p_ifm">Bent u bekend met het artikel'Geen verband tussen stikstof en «staat van instandhouding natuur»« van Stichting Agri Facts? Hoe beoordeelt u de uitkomsten van het onderzoek, waaruit blijkt dat er geen verband is tussen de overschrijding van de KDW in een Natura 2000-gebied en de staat van instandhouding van dat gebied? Erkent u dat ook (stikstofgevoelige) Natura 2000-gebieden waar de KDW wordt overschreden, in goede of zelfs uitstekende toestand kunnen verkeren? Kunt u uw antwoord toelichten?<text:note text:id="N2" text:note-class="footnote"><text:note-citation text:label="2 ">2</text:note-citation><text:note-body><text:p text:style-name="ifm_p_font.normal_size.6.93pt_mt..5mm_indent.-0.1161in_mleft.0.1161in_ifm">Stichting Agri Facts, 22 augustus 2022, «Geen verband tussen stikstof en «staat van instandhouding natuur»» (https://stichtingagrifacts.nl/geen-verband-tussen-stikstof-en-staat-van-instandhouding-natuur/).</text:p></text:note-body></text:note></text:p>
      <text:p text:style-name="ifm_p_mt.3.76mm_ifm">Vraag 6</text:p>
      <text:p text:style-name="ifm_p_ifm">Is Nederland in uw ogen wel of niet in Europees verband verplicht om de stikstofdepositie in Natura 2000-gebieden te reduceren tot onder de KDW? Zo ja, op welke juridische grondslag is deze verplichting in uw ogen gebaseerd en waarom? Zo nee, waarom niet en hoe verklaart u dan dat de Eurocommissaris deze verplichting in zijn brief wel suggereert, gezien het in zijn ogen«van essentieel belang [is] ervoor te zorgen dat de kritische depositiewaarde in geen enkel Natura 2000-gebied nog wordt overschreden»?</text:p>
      <text:p text:style-name="ifm_p_mt.3.76mm_ifm">Vraag 7</text:p>
      <text:p text:style-name="ifm_p_ifm">Is de Europese Commissie (EC) in uw ogen bevoegd om toe te zien op het reduceren van de stikstofdepositie tot onder de KDW in Nederlandse Natura 2000-gebieden? Zo ja, op welke juridische grondslag is deze bevoegdheid in uw ogen gebaseerd en waarom? Zo nee, waarom niet en hoe verklaart u dan dat de Eurocommissaris deze bevoegdheid in zijn brief wel suggereert?</text:p>
      <text:p text:style-name="ifm_p_mt.3.76mm_ifm">Vraag 8</text:p>
      <text:p text:style-name="ifm_p_ifm">Kunt u deze vragen zo spoedig mogelijk 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rrespondentie met Eurocommissaris Sinkevicius</dc:title>
    <meta:user-defined meta:name="OVERHEIDop.ParlID/DC.identifier">kv-tk-2023Z061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6</meta:user-defined>
    <meta:user-defined meta:name="OVERHEIDop.KamervraagTypen/DC.type">Schriftelijke vragen</meta:user-defined>
    <meta:user-defined meta:name="OVERHEIDop.vraagnummer">2023Z06135</meta:user-defined>
    <meta:user-defined meta:name="OVERHEIDop.indiener">G.F.C. van Meije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6</meta:user-defined>
    <meta:user-defined meta:name="DC.title">De correspondentie met Eurocommissaris Sinkevicius</meta:user-defined>
    <meta:user-defined meta:name="DCTERMS.W3CDTF/DCTERMS.available">2023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