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1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134</text:p>
      <text:p text:style-name="ifm_p_font.roman_mt.3.76mm_ifm">Vragen van de leden <text:span text:style-name="ifm_span_font.bold_ifm">Van den Hil</text:span> en <text:span text:style-name="ifm_span_font.bold_ifm">Kamminga</text:span> (beiden VVD) aan de Minister van Sociale Zaken en Werkgelegenheid over <text:span text:style-name="ifm_span_font.italic_ifm">het bericht «Kwaliteit kinderopvang Caribisch Nederland moet omhoog, zegt Onderwijsinspectie»</text:span> (ingezonden 6 april 2023).</text:p>
      <text:p text:style-name="ifm_p_mt.3.76mm_ifm">Vraag 1</text:p>
      <text:p text:style-name="ifm_p_ifm">Bent u bekend met het bericht «Kwaliteit kinderopvang Caribisch Nederland moet omhoog, zegt Onderwijsinspectie»?<text:note text:id="ID-2023Z06134-d37e51" text:note-class="footnote"><text:note-citation text:label="1 ">1</text:note-citation><text:note-body><text:p text:style-name="ifm_p_font.normal_size.6.93pt_mt..5mm_indent.-0.1161in_mleft.0.1161in_ifm">NOS, 4 april 2023, «Kwaliteit kinderopvang Caribisch Nederland moet omhoog, zegt Onderwijsinspectie», (https://nos.nl/artikel/2470178-kwaliteit-kinderopvang-caribisch-nederland-moet-omhoog-zegt-onderwijsinspectie).</text:p></text:note-body></text:note></text:p>
      <text:p text:style-name="ifm_p_mt.3.76mm_ifm">Vraag 2</text:p>
      <text:p text:style-name="ifm_p_ifm">Welke oorzaken liggen eraan ten grondslag dat de kwaliteit van de kinderopvang op Caribisch Nederland tot dusver achter is gebleven? Zijn deze structureel?</text:p>
      <text:p text:style-name="ifm_p_mt.3.76mm_ifm">Vraag 3</text:p>
      <text:p text:style-name="ifm_p_ifm">Hoe beschouwt u door kinderopvanginstellinghouders gemaakte opmerkingen dat er lokale inspecteurs betrokken moeten worden bij het uitvoeren van de inspectie?</text:p>
      <text:p text:style-name="ifm_p_mt.3.76mm_ifm">Vraag 4</text:p>
      <text:p text:style-name="ifm_p_ifm">Zijn er bepaalde sancties opgelegd naar aanleiding van de conclusies van de Onderwijsinspectie? Zo ja, zou u deze uiteen kunnen zetten? Zo nee, waarom niet?</text:p>
      <text:p text:style-name="ifm_p_mt.3.76mm_ifm">Vraag 5</text:p>
      <text:p text:style-name="ifm_p_ifm">Hoe worden de conclusies van de Onderwijsinspectie bij het lopende wetsvoorstel met betrekking tot de kinderopvang in Caribisch Nederland betrokken?</text:p>
      <text:p text:style-name="ifm_p_mt.3.76mm_ifm">Vraag 6</text:p>
      <text:p text:style-name="ifm_p_ifm">Hoe beschouwt u de beweging om meer kinderopvangcapaciteit te creëren in Caribisch Nederland terwijl de basiskwaliteit nog niet op orde blijkt te zijn? Komt de kwaliteit hierdoor niet nog meer onder druk te 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waliteit kinderopvang Caribisch Nederland moet omhoog, zegt Onderwijsinspectie’</dc:title>
    <meta:user-defined meta:name="OVERHEIDop.ParlID/DC.identifier">kv-tk-2023Z0613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06</meta:user-defined>
    <meta:user-defined meta:name="OVERHEIDop.KamervraagTypen/DC.type">Schriftelijke vragen</meta:user-defined>
    <meta:user-defined meta:name="OVERHEIDop.vraagnummer">2023Z06134</meta:user-defined>
    <meta:user-defined meta:name="OVERHEIDop.indiener">R.J. Kamminga</meta:user-defined>
    <meta:user-defined meta:name="OVERHEIDop.indiener">J. van den Hi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06</meta:user-defined>
    <meta:user-defined meta:name="DC.title">Het bericht ‘Kwaliteit kinderopvang Caribisch Nederland moet omhoog, zegt Onderwijsinspectie’</meta:user-defined>
    <meta:user-defined meta:name="DCTERMS.W3CDTF/DCTERMS.available">2023-04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OVERHEID.TaxonomieBeleidsagenda/OVERHEID.category">Sociale zekerheid | Gezin en kinderen</meta:user-defined>
    <meta:user-defined meta:name="OVERHEIDop.versieInformatie"/>
  </office:meta>
</office:document-meta>
</file>