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132</text:p>
      <text:p text:style-name="ifm_p_font.roman_mt.3.76mm_ifm">Vragen van de leden <text:span text:style-name="ifm_span_font.bold_ifm">Dassen</text:span> (Volt) en Omtzigt (Omtzigt) aan de Minister van Binnenlandse Zaken en Koninkrijksrelaties over <text:span text:style-name="ifm_span_font.italic_ifm">het bericht «Cora van Nieuwenhuizen heeft een lobbyverbod maar bemoeit zich met het werk van klimaatminister Jetten»</text:span> (ingezonden 6 april 2023).</text:p>
      <text:p text:style-name="ifm_p_mt.3.76mm_ifm">Vraag 1</text:p>
      <text:p text:style-name="ifm_p_ifm">Bent u bekend met het FTM-artikel «Cora van Nieuwenhuizen heeft een lobbyverbod maar bemoeit zich met het werk van klimaatminister Jetten», d.d. 4 april 2023?<text:note text:id="n1" text:note-class="footnote"><text:note-citation text:label="1 ">1</text:note-citation><text:note-body><text:p text:style-name="ifm_p_font.normal_size.6.93pt_mt..5mm_indent.-0.1161in_mleft.0.1161in_ifm">Follow the Money, «Cora van Nieuwenhuizen heeft een lobbyverbod maar bemoeit zich met het werk van klimaatminister Jetten», 4 april 2023; www.ftm.nl/artikelen/cora-van-nieuwenhuizen-negeert-lobbyverbod?share=bZKMiwh2J13%2F6t11Qnz7oSlNonBQ7X%2BZL%2BS%2BHHWTSfFcI%2BnK7cX6%2FQiKhY7ufIE%3D.</text:p></text:note-body></text:note></text:p>
      <text:p text:style-name="ifm_p_mt.3.76mm_ifm">Vraag 2</text:p>
      <text:p text:style-name="ifm_p_ifm">Wat is uw verklaring voor het feit dat oud-minister Van Nieuwenhuizen het lobbyverbod heeft overtreden, zoals blijkt uit de vrijgekomen stukken door een Woo-verzoek? Hoe ziet dat lobbyverbod er in het specifieke geval van oud-minister Van Nieuwenhuizen in zijn totaliteit uit?</text:p>
      <text:p text:style-name="ifm_p_mt.3.76mm_ifm">Vraag 3</text:p>
      <text:p text:style-name="ifm_p_ifm">Hoe beoordeelt u de door het Woo-verzoek opgevraagde/uitgekomen stukken waaruit blijkt dat er contact is geweest tussen oud-minister Van Nieuwenhuizen en het Ministerie van Economische Zaken en Klimaat (EZK), het ministerie wat verantwoordelijk is voor aanpalende beleidsterreinen van oud-minister Van Nieuwenhuizen?</text:p>
      <text:p text:style-name="ifm_p_mt.3.76mm_ifm">Vraag 4</text:p>
      <text:p text:style-name="ifm_p_ifm">Ziet u het versturen van input naar het Ministerie van EZK door oud-minister van Nieuwenhuizen – zoals blijkt uit de door een Woo-verzoek vrijgekomen stukken – over een in haar huidige rol aangelegen beleidsterrein als een geval van «zakelijk contact»? Zo nee, waarom niet? Deelt u de mening dat onduidelijkheid over de definitie van «zakelijk contact» leidt tot alleen al de schijn van belangenverstrengeling en daarmee het vertrouwen van burgers in de overheid ondermijnt?</text:p>
      <text:p text:style-name="ifm_p_mt.3.76mm_ifm">Vraag 5</text:p>
      <text:p text:style-name="ifm_p_ifm">In antwoord op schriftelijke vragen van het lid Koekkoek (Volt)<text:note text:id="N2" text:note-class="footnote"><text:note-citation text:label="2 ">2</text:note-citation><text:note-body><text:p text:style-name="ifm_p_font.normal_size.6.93pt_mt..5mm_indent.-0.1161in_mleft.0.1161in_ifm">Aanhangsel van de Handelingen, vergaderjaar 2022–2023, nr. 375.</text:p></text:note-body></text:note> stelde u dat«[v]oor mevrouw Van Nieuwenhuizen als oud-bewindspersoon een lobbyverbod [geldt], wat inhoudt dat zij gedurende twee jaar na haar ontslag, geen zakelijk contact mag hebben met ambtenaren van haar voormalige ministerie. Verder is er geen zicht op contacten buiten haar werk.» Bent u bekend met alle verschillende contactmomenten tussen oud-minister Van Nieuwenhuizen en het Ministerie van EZK sinds haar aantreden als voorzitter van Energie-Nederland?</text:p>
      <text:p text:style-name="ifm_p_mt.3.76mm_ifm">Vraag 6</text:p>
      <text:p text:style-name="ifm_p_ifm">Tijdens het debat d.d. 19 september 2022 over de behandeling van de initiatiefnota van de leden Dassen (Volt) en Omtzigt (Omtzigt) naar aanleiding van de GRECO-aanbevelingen, heeft u het volgende aangegeven: <text:span text:style-name="ifm_span_font.italic_ifm">«[H]et is wel duidelijk dat [oud-minister Van Nieuwenhuizen] een lobbyverbod heeft en dat zij onder andere geen [zakelijk] contact meer mag opnemen met haar voormalige ministerie. Inmiddels kan dat echt niet meer.»</text:span> Hoe verhoudt deze uitspraak zich tot het zakelijk contact dat vanuit oud-minister Van Nieuwenhuizen heeft plaatsgevonden met het Ministerie van EZK?</text:p>
      <text:p text:style-name="ifm_p_mt.3.76mm_ifm">Vraag 7</text:p>
      <text:p text:style-name="ifm_p_ifm">Waar en in welke overleggen precies zijn de verstuurde mails van Van Nieuwenhuizen in 2022 besproken? Op welke manier heeft u de inhoud van de mails meegewogen in beleid- en besluitvorming?</text:p>
      <text:p text:style-name="ifm_p_mt.3.76mm_ifm">Vraag 8</text:p>
      <text:p text:style-name="ifm_p_ifm">Zijn de mails doorgestuurd naar directeuren, DG’s, SG’s of de Minister van EZK zelf? Zo ja, wanneer precies en wat is hiermee gedaan?</text:p>
      <text:p text:style-name="ifm_p_mt.3.76mm_ifm">Vraag 9</text:p>
      <text:p text:style-name="ifm_p_ifm">Hebben de mails van Van Nieuwenhuizen op enigerlei andere wijze invloed gehad op de genomen besluiten of besluitvorming?</text:p>
      <text:p text:style-name="ifm_p_mt.3.76mm_ifm">Vraag 10</text:p>
      <text:p text:style-name="ifm_p_ifm">Hoe beoordeelt u de stelling dat veel ambtenaren het huidige lobbyverbod niet goed begrijpen? Wat doet u hieraan om de naleving van het lobbyverbod op de ministeries te verbeteren?</text:p>
      <text:p text:style-name="ifm_p_mt.3.76mm_ifm">Vraag 11</text:p>
      <text:p text:style-name="ifm_p_ifm">Hoe oordeelt u over de stelling van Transparency International in het artikel van FTM waarin zij stellen dat als je naar de geest van de regels handelt, je begrijpt dat onder het ministerie ook de Minister en staatssecretarissen vallen? Deelt u die opvatting?</text:p>
      <text:p text:style-name="ifm_p_mt.3.76mm_ifm">Vraag 12</text:p>
      <text:p text:style-name="ifm_p_ifm">Welke inspanningen gaat u leveren om het lobbyverbod de facto te handhaven tot aan de inwerkingtreding van het wettelijk lobbyverbod?</text:p>
      <text:p text:style-name="ifm_p_mt.3.76mm_ifm">Vraag 13</text:p>
      <text:p text:style-name="ifm_p_ifm">Gezien uit deze casus blijkt dat handhaving van het lobbyverbod een uitdaging is, kunt u aangeven hoe in de toekomst het wettelijk lobbyverbod gehandhaafd zal worden? Neemt u hierbij de rol van SG’s, een toezichtsautoriteit en bestuurlijke boetes mee als handhavingsinstrumentarium voor het lobbyverbod (zie de initiatiefnota van Dassen en Omtzigt pagina 68 en 69)?</text:p>
      <text:p text:style-name="ifm_p_mt.3.76mm_ifm">Vraag 14</text:p>
      <text:p text:style-name="ifm_p_ifm">In hoeverre leidt deze casus, waaruit blijkt dat het lobbyverbod is overtreden, tot het inzicht dat het wenselijk is een strikter wettelijk lobbyverbod vast te leggen (zie onder aanbeveling zes in de initiatiefnota van Dassen en Omtzigt, pagina 63), een strenger, wettelijk lobbyregister in te richten (zie onder aanbeveling 4, p. 53–55) en een toezicht-en handhavingsautoriteit (zie onder aanbeveling 2, p. 44–45) in te stellen?</text:p>
      <text:p text:style-name="ifm_p_mt.3.76mm_ifm">Vraag 15</text:p>
      <text:p text:style-name="ifm_p_ifm">Waarom heeft u niet eerder gemeld dat er contacten met het Ministerie van EZK en ministers waren, terwijl er minstens acht keer Kamervragen over alle aspecten gestel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ora van Nieuwenhuizen heeft een lobbyverbod maar bemoeit zich met het werk van klimaatminister Jetten’</dc:title>
    <meta:user-defined meta:name="OVERHEIDop.ParlID/DC.identifier">kv-tk-2023Z061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6</meta:user-defined>
    <meta:user-defined meta:name="OVERHEIDop.KamervraagTypen/DC.type">Schriftelijke vragen</meta:user-defined>
    <meta:user-defined meta:name="OVERHEIDop.vraagnummer">2023Z06132</meta:user-defined>
    <meta:user-defined meta:name="OVERHEIDop.indiener">P.H. Omtzigt</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6</meta:user-defined>
    <meta:user-defined meta:name="DC.title">Het bericht ‘Cora van Nieuwenhuizen heeft een lobbyverbod maar bemoeit zich met het werk van klimaatminister Jetten’</meta:user-defined>
    <meta:user-defined meta:name="DCTERMS.W3CDTF/DCTERMS.available">2023-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