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61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131</text:p>
      <text:p text:style-name="ifm_p_font.roman_mt.3.76mm_ifm">Vragen van het lid <text:span text:style-name="ifm_span_font.bold_ifm">Alkaya</text:span> (SP) aan de Minister van Infrastructuur en Waterstaat over <text:span text:style-name="ifm_span_font.italic_ifm">het bericht dat Schiphol dit jaar niet hoeft te krimpen</text:span> (ingezonden 6 april 2023).</text:p>
      <text:p text:style-name="ifm_p_mt.3.76mm_ifm">Vraag 1</text:p>
      <text:p text:style-name="ifm_p_ifm">Kunt u de Kamer informeren over de consequenties van het rechterlijke oordeel over uw inzet om het aantal vliegbewegingen vanaf Schiphol terug te dringen naar respectievelijk 460.000 en 440.00 jaarlijkse vluchten?<text:note text:id="N1" text:note-class="footnote"><text:note-citation text:label="1 ">1</text:note-citation><text:note-body><text:p text:style-name="ifm_p_font.normal_size.6.93pt_mt..5mm_indent.-0.1161in_mleft.0.1161in_ifm">«Vliegmaatschappijen versus de staat: mag Schiphol krimpen?», NOS.nl, 21 maart 2023.</text:p></text:note-body></text:note><text:span text:style-name="ifm_span_font.superscript_ifm">, </text:span><text:note text:id="N2" text:note-class="footnote"><text:note-citation text:label="2 ">2</text:note-citation><text:note-body><text:p text:style-name="ifm_p_font.normal_size.6.93pt_mt..5mm_indent.-0.1161in_mleft.0.1161in_ifm">«Rechter fluit kabinet terug: Schiphol hoeft dit jaar niet te krimpen», NOS.nl, 5 april 2023.</text:p></text:note-body></text:note></text:p>
      <text:p text:style-name="ifm_p_mt.3.76mm_ifm">Vraag 2</text:p>
      <text:p text:style-name="ifm_p_ifm">Op welke gronden zijn de vliegmaatschappijen die het kort geding tegen de Staat hebben aangespannen in het gelijk gesteld?</text:p>
      <text:p text:style-name="ifm_p_mt.3.76mm_ifm">Vraag 3</text:p>
      <text:p text:style-name="ifm_p_ifm">Heeft u de indruk dat u voldoende grip heeft op Schiphol als zijnde een staatsdeelneming en verreweg de grootste luchthaven van Nederland?</text:p>
      <text:p text:style-name="ifm_p_mt.3.76mm_ifm">Vraag 4</text:p>
      <text:p text:style-name="ifm_p_ifm">Wat betekent de uitkomst van dit kort geding voor uw voornemen om de impact die Schiphol heeft op de nabije omgeving terug te dringen?</text:p>
      <text:p text:style-name="ifm_p_mt.3.76mm_ifm">Vraag 5</text:p>
      <text:p text:style-name="ifm_p_ifm">Zijn Schiphol, de vliegmaatschappijen en de afhandelingsbedrijven die op de luchthaven actief zijn volgens u voldoende voorbereid om herhaling van de wachtrijen en chaos van 2022 te voorkomen bij een uitgifte van 500.000 vluchten?</text:p>
      <text:p text:style-name="ifm_p_mt.3.76mm_ifm">Vraag 6</text:p>
      <text:p text:style-name="ifm_p_ifm">Kunt u een update geven van de inspanningen die door Schiphol en de sectorpartijen zijn verricht om de arbeidsomstandigheden op Schiphol te verbeteren en kunt u aangeven in hoeverre de personeelstekorten in onder meer de beveiliging, op de platforms en de afhandeling zijn ingelopen?</text:p>
      <text:p text:style-name="ifm_p_mt.3.76mm_ifm">Vraag 7</text:p>
      <text:p text:style-name="ifm_p_ifm">Deelt u de mening dat de recent door u gedeelde bevindingen van TNO inzake de uitstoot van zeer zorgwekkende stoffen (ZZS) op Schiphol absolute prioriteit verdienen?<text:note text:id="N3" text:note-class="footnote"><text:note-citation text:label="3 ">3</text:note-citation><text:note-body><text:p text:style-name="ifm_p_font.normal_size.6.93pt_mt..5mm_indent.-0.1161in_mleft.0.1161in_ifm">«Als Schiphol een fabriek was, zou de uitstoot van «zorgwekkende stoffen» fors aan banden moeten», Parool, 2 april 2023.</text:p></text:note-body></text:note></text:p>
      <text:p text:style-name="ifm_p_mt.3.76mm_ifm">Vraag 8</text:p>
      <text:p text:style-name="ifm_p_ifm">Deelt u de mening dat een krimp naar de beoogde 440.000 vluchten per jaar eenvoudig gehaald zou kunnen worden door het aantal transferpassagiers en zakelijke veelvliegers terug te dringen middels een ontmoedigingsbeleid of extra beprijzingsmaatregelen?</text:p>
      <text:p text:style-name="ifm_p_mt.3.76mm_ifm">Vraag 9</text:p>
      <text:p text:style-name="ifm_p_ifm">Zo ja, welke maatregelen heeft u hiertoe voor ogen?</text:p>
      <text:p text:style-name="ifm_p_mt.3.76mm_ifm">Vraag 10</text:p>
      <text:p text:style-name="ifm_p_ifm">Heeft deze rechterlijke uitspraak volgens u gevolgen voor de recent gepresenteerde ambities van Schiphol om privéjets en nachtvluchten uit te faseren en de meest vervuilende vliegtuigen te w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Schiphol dit jaar niet hoeft te krimpen</dc:title>
    <meta:user-defined meta:name="OVERHEIDop.ParlID/DC.identifier">kv-tk-2023Z061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6</meta:user-defined>
    <meta:user-defined meta:name="OVERHEIDop.KamervraagTypen/DC.type">Schriftelijke vragen</meta:user-defined>
    <meta:user-defined meta:name="OVERHEIDop.vraagnummer">2023Z06131</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6</meta:user-defined>
    <meta:user-defined meta:name="DC.title">Het bericht dat Schiphol dit jaar niet hoeft te krimpen</meta:user-defined>
    <meta:user-defined meta:name="DCTERMS.W3CDTF/DCTERMS.available">2023-04-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