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35</text:p>
      <text:p text:style-name="ifm_p_font.roman_mt.3.76mm_ifm">Vragen van het lid <text:span text:style-name="ifm_span_font.bold_ifm">Michon-Derkzen</text:span> (VVD) aan de Minister van Justitie en Veiligheid en de Staatssecretaris van Financiën over <text:span text:style-name="ifm_span_font.italic_ifm">drugs per post</text:span> (ingezonden 5 april 2023).</text:p>
      <text:p text:style-name="ifm_p_mt.3.76mm_ifm">Vraag 1</text:p>
      <text:p text:style-name="ifm_p_ifm">Herinnert u zich de antwoorden op de vragen van het lid Michon-Derkzen over het bericht «Drugs per post neemt vlucht: Overal ter wereld meer dancefeesten»?<text:note text:id="N1" text:note-class="footnote"><text:note-citation text:label="1 ">1</text:note-citation><text:note-body><text:p text:style-name="ifm_p_font.normal_size.6.93pt_mt..5mm_indent.-0.1161in_mleft.0.1161in_ifm">Aanhangsel Handelingen II, vergaderjaar 2021–2022, nr. 3913.</text:p></text:note-body></text:note></text:p>
      <text:p text:style-name="ifm_p_mt.3.76mm_ifm">Vraag 2</text:p>
      <text:p text:style-name="ifm_p_ifm">Wat is de voortgang van de, in de antwoorden op deze vragen genoemde, verkenning op welke wijze een gezamenlijk postteam tussen politie en douane ingevuld kan worden?</text:p>
      <text:p text:style-name="ifm_p_mt.3.76mm_ifm">Vraag 3</text:p>
      <text:p text:style-name="ifm_p_ifm">In de antwoorden noemde u dat er samenwerkingsverbanden bestaan tussen de politie en post- en pakketdiensten. Geldt dat voor elk bedrijf uit de top vijf post- en koeriersdiensten?<text:note text:id="N2" text:note-class="footnote"><text:note-citation text:label="2 ">2</text:note-citation><text:note-body><text:p text:style-name="ifm_p_font.normal_size.6.93pt_mt..5mm_indent.-0.1161in_mleft.0.1161in_ifm">Te weten PostNL, DPD, DHL, GLS, UPS.</text:p></text:note-body></text:note> Zo ja, waaruit bestaat die samenwerking per bedrijf?</text:p>
      <text:p text:style-name="ifm_p_mt.3.76mm_ifm">Vraag 4</text:p>
      <text:p text:style-name="ifm_p_ifm">Is u bekend wat er per jaar door deze (top vijf) bedrijven aan harddrugs wordt onderschept en ingenomen? Zo nee, waarom niet? Zo ja, kunt u dat per bedrijf beantwoorden?</text:p>
      <text:p text:style-name="ifm_p_mt.3.76mm_ifm">Vraag 5</text:p>
      <text:p text:style-name="ifm_p_ifm">Zijn er naar uw weten inmiddels meer projecten gestart rondom weerbare Post- en Koeriersdiensten? Zo ja, welke? Om wat voor projecten gaat het dan?</text:p>
      <text:p text:style-name="ifm_p_mt.3.76mm_ifm">Vraag 6</text:p>
      <text:p text:style-name="ifm_p_ifm">Wat is de stand van zaken met betrekking tot de aangekondigde e-learning over weerbaarheid van post- en koeriersdiensten tegen ondermijnende criminaliteit?</text:p>
      <text:p text:style-name="ifm_p_mt.3.76mm_ifm">Vraag 7</text:p>
      <text:p text:style-name="ifm_p_ifm">Is het barrièremodel met betrekking tot de distributie van drugs door post- en koeriersdiensten inmiddels gereed? Kunt u hier nader op ingaan? Hoe ziet dit barrièremodel er in de praktijk precies uit? Is er bij de ontwikkeling van het barrièremodel ook aandacht geweest voor het uitbreiden van (nationale) strafbaarstellingen.</text:p>
      <text:p text:style-name="ifm_p_mt.3.76mm_ifm">Vraag 8</text:p>
      <text:p text:style-name="ifm_p_ifm">Ziet u meer mogelijkheden om post- en koeriersbedrijven op hun verantwoordelijkheden te wijzen? Is er ruimte om deze bedrijven strafbaar te stellen indien zij deze verantwoordelijkheid weigeren te nemen?</text:p>
      <text:p text:style-name="ifm_p_mt.3.76mm_ifm">Vraag 9</text:p>
      <text:p text:style-name="ifm_p_ifm">Is bekend welke landen het meest betrokken zijn bij de verzending van drugs per post via Nederland, zowel inkomend als uitgaand? Is er een overzicht van strafbaarstellingen in de meest betrokk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ugs per post</dc:title>
    <meta:user-defined meta:name="OVERHEIDop.ParlID/DC.identifier">kv-tk-2023Z06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35</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Drugs per post</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