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34</text:p>
      <text:p text:style-name="ifm_p_font.roman_mt.3.76mm_ifm">Vragen van het lid <text:span text:style-name="ifm_span_font.bold_ifm">Westerveld</text:span> (GroenLinks) aan de Staatssecretaris van Volksgezondheid, Welzijn en Sport over <text:span text:style-name="ifm_span_font.italic_ifm">gesloten jeugdinstellingen</text:span> (ingezonden 5 april 2023).</text:p>
      <text:p text:style-name="ifm_p_mt.3.76mm_ifm">Vraag 1</text:p>
      <text:p text:style-name="ifm_p_ifm">Heeft u het Nationaal Jeugddebat 2023 gezien, waarin jongeren uit gesloten jeugdzorginstellingen in de Kamer vertelden wat er speelt in de gesloten jeugdzorg?</text:p>
      <text:p text:style-name="ifm_p_mt.3.76mm_ifm">Vraag 2</text:p>
      <text:p text:style-name="ifm_p_ifm">Deelt u de mening van deze jongeren dat het belangrijk is om beslissingen die over hen gaan, ook samen met jongeren te maken?</text:p>
      <text:p text:style-name="ifm_p_mt.3.76mm_ifm">Vraag 3</text:p>
      <text:p text:style-name="ifm_p_ifm">Zo ja, kunt u vertellen op welke manier u de mening van jongeren die jeugdzorg krijgen of in een instelling wonen, meeneemt in het maken van beleid?</text:p>
      <text:p text:style-name="ifm_p_mt.3.76mm_ifm">Vraag 4</text:p>
      <text:p text:style-name="ifm_p_ifm">Wat vindt u van het voorstel van de jongeren om tenminste eens in de drie maanden in gesprek te gaan? Doet u dat al? Zo nee, bent u bereid om dit te doen en jongeren ook op te zoeken in gesloten jeugdzorginstellingen?</text:p>
      <text:p text:style-name="ifm_p_mt.3.76mm_ifm">Vraag 5</text:p>
      <text:p text:style-name="ifm_p_ifm">Wat vindt u ervan dat jongeren aangeven dat een werkbezoek van een Kamerlid of Staatssecretaris eigenlijk niet aangekondigd zou moeten worden, zodat er bij een werkbezoek een echt realistisch beeld wordt laten zien van hoe het leven eruit ziet in een (gesloten) jeugdzorginstelling?</text:p>
      <text:p text:style-name="ifm_p_mt.3.76mm_ifm">Vraag 6</text:p>
      <text:p text:style-name="ifm_p_ifm">Bent u bereid om met jeugdzorginstellingen in gesprek te gaan over het feit dat meubilair en spullen in sommige jeugdzorginstellingen erg verouderd zijn, wat de jongeren in het debat aangaven?</text:p>
      <text:p text:style-name="ifm_p_mt.3.76mm_ifm">Vraag 7</text:p>
      <text:p text:style-name="ifm_p_ifm">Wat doet u, aangezien de jongeren ook aangaven dat in grote groepen minder persoonlijke aandacht is en jongeren zich minder thuis voelen, om te zorgen dat er meer hulpverleners komen?</text:p>
      <text:p text:style-name="ifm_p_mt.3.76mm_ifm">Vraag 8</text:p>
      <text:p text:style-name="ifm_p_ifm">Wat vindt u van het voorstel van de jongeren om korte praktijkgerichte cursussen aan te bieden, aangezien de jongeren in het debat aangaven dat het onderwijs in gesloten jeugdzorginstellingen vaak niet aansluit bij de behoefte van leerlingen, ook omdat zij soms tijdelijk in een instelling wonen?</text:p>
      <text:p text:style-name="ifm_p_mt.3.76mm_ifm">Vraag 9</text:p>
      <text:p text:style-name="ifm_p_ifm">Wat vindt u ervan dat jongeren zelf aangeven dat er vaak nog steeds geen onderwijs op havo en vwo wordt aangeboden? Wat gaat u concreet doen om dit op te lossen?</text:p>
      <text:p text:style-name="ifm_p_mt.3.76mm_ifm">Vraag 10</text:p>
      <text:p text:style-name="ifm_p_ifm">Wat kunt u doen om het probleem van stagediscriminatie bespreekbaar te maken met uw collega in het kabinet en werkgevers, aangezien jongeren die in een (gesloten) jeugdzorginstelling hebben gewoond ook aangeven dat ze hiermee te maken krijgen?</text:p>
      <text:p text:style-name="ifm_p_mt.3.76mm_ifm">Vraag 11</text:p>
      <text:p text:style-name="ifm_p_ifm">Wilt u, aangezien veel jongeren ook te weinig worden voorbereid op hun achttiende levensjaar en alle veranderingen die dan plaatsvinden, zoals het regelen van de zorgverzekering en het op eigen benen staan, dit probleem bespreekbaar maken met de jeugdzorginstellingen zodat iedere jongere zo goed mogelijk wordt voorbereid?</text:p>
      <text:p text:style-name="ifm_p_mt.3.76mm_ifm">Vraag 12</text:p>
      <text:p text:style-name="ifm_p_ifm">Deelt u de mening dat vaak ingewikkelde taal wordt gebruikt in debatten en brieven aan de Kamer? Wilt u deze vragen in helder taalgebruik en zo concreet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loten jeugdinstellingen.</dc:title>
    <meta:user-defined meta:name="OVERHEIDop.ParlID/DC.identifier">kv-tk-2023Z06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34</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Gesloten jeugdinstellingen.</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