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031</text:p>
      <text:p text:style-name="ifm_p_font.roman_mt.3.76mm_ifm">Vragen van het lid <text:span text:style-name="ifm_span_font.bold_ifm">Kerseboom</text:span> (FvD) aan de Minister van Onderwijs, Cultuur en Wetenschap over <text:span text:style-name="ifm_span_font.italic_ifm">het nieuwe NWO-programma voor onderzoeksfinanciering dat de etniciteit van academici beoordeelt</text:span> (ingezonden 5 april 2023).</text:p>
      <text:p text:style-name="ifm_p_mt.3.76mm_ifm">Vraag 1</text:p>
      <text:p text:style-name="ifm_p_ifm">Hoe beoordeelt u het nieuwe onderzoeksprogramma <text:span text:style-name="ifm_span_font.italic_ifm">Advancing Equity in Academia through Innovation</text:span> van de Nederlandse Organisatie voor Wetenschappelijk Onderzoek (NWO)?<text:note text:id="N1" text:note-class="footnote"><text:note-citation text:label="1 ">1</text:note-citation><text:note-body><text:p text:style-name="ifm_p_font.normal_size.6.93pt_mt..5mm_indent.-0.1161in_mleft.0.1161in_ifm">NWO, 2022, «Advancing Equity in Academia through Innovation», https://www.nwo.nl/onderzoeksprogrammas/advancing-equity-academia.</text:p></text:note-body></text:note></text:p>
      <text:p text:style-name="ifm_p_mt.3.76mm_ifm">Vraag 2</text:p>
      <text:p text:style-name="ifm_p_ifm">Acht u het tegenstrijdig dat de NWO zich met dit programma enerzijds richt op het actief steunen van specifieke etnische groepen en anderzijds een cultuur nastreeft<text:span text:style-name="ifm_span_font.italic_ifm">«waarin iedereen wordt gewaardeerd, ongeacht zijn etnische achtergrond»</text:span>? Kunt u uw antwoord toelichten?</text:p>
      <text:p text:style-name="ifm_p_mt.3.76mm_ifm">Vraag 3</text:p>
      <text:p text:style-name="ifm_p_ifm">Hoe is bepaald dat de NWO onder ondervertegenwoordigde etnische groepen verstaat <text:span text:style-name="ifm_span_font.italic_ifm">«Nederlandse inwoners met een migratieachtergrond uit Afrika, Azië, het Caribisch gebied, het Midden-Oosten, Midden- en Zuid-Amerika en Turkije»</text:span>? Waarom worden deze etnische groepen als ondervertegenwoordigd gezien en andere etnische groepen niet? Onder welke omstandigheden acht de NWO deze etnische groepen wel voldoende vertegenwoordigd? Kunt u uw antwoord toelichten?</text:p>
      <text:p text:style-name="ifm_p_mt.3.76mm_ifm">Vraag 4</text:p>
      <text:p text:style-name="ifm_p_ifm">Hoe wordt iemand behorend tot een van deze ondervertegenwoordigd geachte etnische groepen gedefinieerd? Worden academici gescreend op etniciteit of moeten zij zelf hun etniciteit identificeren? Kunt u uw antwoord toelichten?</text:p>
      <text:p text:style-name="ifm_p_mt.3.76mm_ifm">Vraag 5</text:p>
      <text:p text:style-name="ifm_p_ifm">Indien een academicus een gemengde etniciteit heeft, tot welke etnische groep behoort hij/zij dan? Indien iemand met een andere etniciteit zich identificeert als behorend tot een ondervertegenwoordigd geachte etnische groep, hoe wordt hier dan binnen het onderzoeksprogramma mee omgegaan? Kunt u uw antwoord toelichten?</text:p>
      <text:p text:style-name="ifm_p_mt.3.76mm_ifm">Vraag 6</text:p>
      <text:p text:style-name="ifm_p_ifm">Hoe definieert u de term «geracialiseerde Nederlandse wetenschappers»? Waaruit blijkt dat deze groep wordt buitengesloten binnen de Nederlandse academische wereld, zoals wordt beweerd in de beschrijving van het vierde onderzoeksproject, genaamd <text:span text:style-name="ifm_span_font.italic_ifm">«Quotas voor de inclusie van geracialiseerde Nederlandse wetenschappers»</text:span>, uit dit onderzoeksprogramma?<text:note text:id="N2" text:note-class="footnote"><text:note-citation text:label="2 ">2</text:note-citation><text:note-body><text:p text:style-name="ifm_p_font.normal_size.6.93pt_mt..5mm_indent.-0.1161in_mleft.0.1161in_ifm">NWO, 22 maart 2023, «Nieuw onderzoeksprogramma voor kansengelijkheid en inclusie academische wereld», https://www.nwo.nl/nieuws/nieuw-onderzoeksprogramma-voor-kansengelijkheid-en-inclusie-academische-wereld.</text:p></text:note-body></text:note></text:p>
      <text:p text:style-name="ifm_p_mt.3.76mm_ifm">Vraag 7</text:p>
      <text:p text:style-name="ifm_p_ifm">Hoe ziet u de doelstelling van dit vierde onderzoeksproject, namelijk de implementatie van verplichte etniciteitsquota in de Nederlandse academische wereld, in het licht van artikel 1 van de Nederlandse Grondwet? Kunt u uw antwoord toelichten?</text:p>
      <text:p text:style-name="ifm_p_mt.3.76mm_ifm">Vraag 8</text:p>
      <text:p text:style-name="ifm_p_ifm">Kunt u de Kamer de wetenschappelijke onderbouwing van deze verplichte quota, zoals vermeld in de beschrijving van dit vierde onderzoeksproject, doen toekomen? Zo nee, waarom niet?</text:p>
      <text:p text:style-name="ifm_p_mt.3.76mm_ifm">Vraag 9</text:p>
      <text:p text:style-name="ifm_p_ifm">Acht u het wenselijk dat er in Nederland al dan niet verplichte etniciteitsquota worden ingevoerd? Zo ja, waarom wel? Zo nee, hoe gaat u de invoering van deze quota voorkomen?</text:p>
      <text:p text:style-name="ifm_p_mt.3.76mm_ifm">Vraag 10</text:p>
      <text:p text:style-name="ifm_p_ifm">Bent u het ermee eens dat diversiteit binnen het academisch veld primair gericht zou moeten zijn op diversiteit van ideeën en niet op <text:span text:style-name="ifm_span_font.italic_ifm">«diversiteit op het gebied van gender, LHBTI+ en etniciteit»</text:span>, zoals Margot Heijnen, lid van de raad van bestuur van de NWO en portefeuillehouder op het onderwerp diversiteit en inclusiviteit, stelt?<text:note text:id="N3" text:note-class="footnote"><text:note-citation text:label="3 ">3</text:note-citation><text:note-body><text:p text:style-name="ifm_p_font.normal_size.6.93pt_mt..5mm_indent.-0.1161in_mleft.0.1161in_ifm">NWO, 22 maart 2023, «Kansengelijkheid helpt de wetenschap vooruit», Kansengelijkheid helpt de wetenschap vooruit | NWO.</text:p></text:note-body></text:note> Zo ja, waarom wel? Zo nee, waarom niet?</text:p>
      <text:p text:style-name="ifm_p_mt.3.76mm_ifm">Vraag 11</text:p>
      <text:p text:style-name="ifm_p_ifm">Vindt u het een goede ontwikkeling dat kennisinstellingen, die deze diversiteit op het gebied van gender, LHBTI+ en etniciteit niet nastreven, straks niet meer in aanmerking komen voor NWO-subsidies, zoals Margot Heijnen stelt?<text:note text:id="N4" text:note-class="footnote"><text:note-citation text:label="4 ">4</text:note-citation><text:note-body><text:p text:style-name="ifm_p_font.normal_size.6.93pt_mt..5mm_indent.-0.1161in_mleft.0.1161in_ifm">NWO, 22 maart 2023, «Kansengelijkheid helpt de wetenschap vooruit», Kansengelijkheid helpt de wetenschap vooruit | NWO.</text:p></text:note-body></text:note></text:p>
      <text:p text:style-name="ifm_p_mt.3.76mm_ifm">Vraag 12</text:p>
      <text:p text:style-name="ifm_p_ifm">Kunt u deze vragen ieder afzonderlijk en zo volledig mogelijk beantwoorden, met het oog op uw stelselverantwoordelijkheid voor zelfstandige bestuursorganen zoals de NWO en met het oog op het feit dat dit onderzoeksprogramma met belastinggeld wordt gefinancierd? Indien u deze vragen niet zelf kunt beantwoorden, kunt u deze dan doorgeleiden naar de directie van de NWO en via hen antwoorden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e NWO-programma voor onderzoeksfinanciering dat de etniciteit van academici beoordeelt</dc:title>
    <meta:user-defined meta:name="OVERHEIDop.ParlID/DC.identifier">kv-tk-2023Z060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5</meta:user-defined>
    <meta:user-defined meta:name="OVERHEIDop.KamervraagTypen/DC.type">Schriftelijke vragen</meta:user-defined>
    <meta:user-defined meta:name="OVERHEIDop.vraagnummer">2023Z06031</meta:user-defined>
    <meta:user-defined meta:name="OVERHEIDop.indiener">S. Kerse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5</meta:user-defined>
    <meta:user-defined meta:name="DC.title">Het nieuwe NWO-programma voor onderzoeksfinanciering dat de etniciteit van academici beoordeelt</meta:user-defined>
    <meta:user-defined meta:name="DCTERMS.W3CDTF/DCTERMS.available">2023-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