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602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6029</text:p>
      <text:p text:style-name="ifm_p_font.roman_mt.3.76mm_ifm">Vragen van het lid <text:span text:style-name="ifm_span_font.bold_ifm">Van Haga</text:span> (Groep Van Haga) aan de Minister van Volksgezondheid, Welzijn en Sport over <text:span text:style-name="ifm_span_font.italic_ifm">kwaliteitsmonitoring van coronavaccins</text:span> (ingezonden 5 april 2023).</text:p>
      <text:p text:style-name="ifm_p_mt.3.76mm_ifm">Vraag 1</text:p>
      <text:p text:style-name="ifm_p_ifm">Hoe werd/wordt de kwaliteit van de coronavaccins in Nederland gemonitord?</text:p>
      <text:p text:style-name="ifm_p_mt.3.76mm_ifm">Vraag 2</text:p>
      <text:p text:style-name="ifm_p_ifm">Welke tests werden/worden uitgevoerd op elke batch van de coronavaccins, voordat deze werden/worden toegestaan voor gebruik?</text:p>
      <text:p text:style-name="ifm_p_mt.3.76mm_ifm">Vraag 3</text:p>
      <text:p text:style-name="ifm_p_ifm">Wie was/is verantwoordelijk voor het uitvoeren van deze tests en hoe werden/worden de verantwoordelijke partijen gecontroleerd?</text:p>
      <text:p text:style-name="ifm_p_mt.3.76mm_ifm">Vraag 4</text:p>
      <text:p text:style-name="ifm_p_ifm">Hoe vaak werden/worden de tests uitgevoerd om ervoor te zorgen dat de vaccins blijven voldoen aan de specificaties?</text:p>
      <text:p text:style-name="ifm_p_mt.3.76mm_ifm">Vraag 5</text:p>
      <text:p text:style-name="ifm_p_ifm">Was/is er een procedure voor het geval afwijkingen worden gevonden tijdens deze tests?</text:p>
      <text:p text:style-name="ifm_p_mt.3.76mm_ifm">Vraag 6</text:p>
      <text:p text:style-name="ifm_p_ifm">Werden/worden de resultaten van deze tests openbaar gemaakt? Zo ja, waar? Zo nee, waarom niet? Waar worden deze resultaten dan bewaard?</text:p>
      <text:p text:style-name="ifm_p_mt.3.76mm_ifm">Vraag 7</text:p>
      <text:p text:style-name="ifm_p_ifm">Op welke locatie(s) vond/vindt de productie van de vaccins die in Nederland zijn toegediend, plaats?</text:p>
      <text:p text:style-name="ifm_p_mt.3.76mm_ifm">Vraag 8</text:p>
      <text:p text:style-name="ifm_p_ifm">Hoeveel vaccinbatches en doseringen zijn er tot dusver voor Nederland geproduceerd?</text:p>
      <text:p text:style-name="ifm_p_mt.3.76mm_ifm">Vraag 9</text:p>
      <text:p text:style-name="ifm_p_ifm">Welke partijen waren/zijn betrokken bij het productieproces en welke kwalificaties hebben ze?</text:p>
      <text:p text:style-name="ifm_p_mt.3.76mm_ifm">Vraag 10</text:p>
      <text:p text:style-name="ifm_p_ifm">Wat zijn de precieze normen waaraan het productieproces van de vaccins moet voldoen en waar zijn deze gepubliceerd?</text:p>
      <text:p text:style-name="ifm_p_mt.3.76mm_ifm">Vraag 11</text:p>
      <text:p text:style-name="ifm_p_ifm">Hoe worden de vervaldatums van de vaccins vastgesteld?</text:p>
      <text:p text:style-name="ifm_p_mt.3.76mm_ifm">Vraag 12</text:p>
      <text:p text:style-name="ifm_p_ifm">Hoe wordt de kwaliteit van de vaccins na verloop van tijd en tijdens de opslag bewaakt?</text:p>
      <text:p text:style-name="ifm_p_mt.3.76mm_ifm">Vraag 13</text:p>
      <text:p text:style-name="ifm_p_ifm">Wie is verantwoordelijk voor het veilig toedienen van het vaccin?</text:p>
      <text:p text:style-name="ifm_p_mt.3.76mm_ifm">Vraag 14</text:p>
      <text:p text:style-name="ifm_p_ifm">Hoe worden tegenstrijdige rapporten over de kwaliteit van het vaccin geverifieerd en door wie?</text:p>
      <text:p text:style-name="ifm_p_mt.3.76mm_ifm">Vraag 15</text:p>
      <text:p text:style-name="ifm_p_ifm">Welke maatregelen worden genomen in geval van een productieprobleem?</text:p>
      <text:p text:style-name="ifm_p_mt.3.76mm_ifm">Vraag 16</text:p>
      <text:p text:style-name="ifm_p_ifm">Hoe transparant is de regering over de kwaliteit van de vaccin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Kwaliteitsmonitoring van coronavaccins</dc:title>
    <meta:user-defined meta:name="OVERHEIDop.ParlID/DC.identifier">kv-tk-2023Z06029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4-05</meta:user-defined>
    <meta:user-defined meta:name="OVERHEIDop.KamervraagTypen/DC.type">Schriftelijke vragen</meta:user-defined>
    <meta:user-defined meta:name="OVERHEIDop.vraagnummer">2023Z06029</meta:user-defined>
    <meta:user-defined meta:name="OVERHEIDop.indiener">W.R. van Haga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4-05</meta:user-defined>
    <meta:user-defined meta:name="DC.title">Kwaliteitsmonitoring van coronavaccins</meta:user-defined>
    <meta:user-defined meta:name="DCTERMS.W3CDTF/DCTERMS.available">2023-04-0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