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25</text:p>
      <text:p text:style-name="ifm_p_font.roman_mt.3.76mm_ifm">Vragen van de leden <text:span text:style-name="ifm_span_font.bold_ifm">Rudmer Heerema</text:span> en <text:span text:style-name="ifm_span_font.bold_ifm">Brekelmans</text:span> (beiden VVD) aan de Minister van Buitenlandse Zaken over <text:span text:style-name="ifm_span_font.italic_ifm">het bericht «ISU brengt Nederland in verlegenheid: Overleg met Russische bondsvoorzitter tijdens WK Afstanden in Heerenveen wekt wrevel»</text:span> (ingezonden 5 april 2023).</text:p>
      <text:p text:style-name="ifm_p_mt.3.76mm_ifm">Vraag 1</text:p>
      <text:p text:style-name="ifm_p_ifm">Bent u bekend met het artikel «ISU brengt Nederland in verlegenheid»; Overleg met Russische bondsvoorzitter tijdens WK Afstanden in Heerenveen wekt wrevel»?<text:note text:id="N1" text:note-class="footnote"><text:note-citation text:label="1 ">1</text:note-citation><text:note-body><text:p text:style-name="ifm_p_font.normal_size.6.93pt_mt..5mm_indent.-0.1161in_mleft.0.1161in_ifm">https://www.telegraaf.nl/sport/169704758/overleg-met-russische-bondsvoorzitter-tijdens-wk-afstanden-in-heerenveen-wekt-wrevel?utm_source=whatsapp&amp;utm_medium=referral&amp;utm_campaign=whatsapp.</text:p></text:note-body></text:note></text:p>
      <text:p text:style-name="ifm_p_mt.3.76mm_ifm">Vraag 2</text:p>
      <text:p text:style-name="ifm_p_ifm">Bent u bekend met het feit dat de voorzitter van de Russische schaatsbond, Nikolai Gulyaev, deze maand aanwezig was tijdens de WK Afstanden in Heerenveen om deel te nemen aan vergaderingen met de Internationale Schaatsunie (ISU)?</text:p>
      <text:p text:style-name="ifm_p_mt.3.76mm_ifm">Vraag 3</text:p>
      <text:p text:style-name="ifm_p_ifm">Hoe verklaart u dat deze ontmoeting heeft kunnen plaatsvinden op Nederlandse bodem, terwijl is uitgesproken dat Rusland en Wit-Rusland moeten worden geweerd van internationale sportwedstrijden?<text:note text:id="N2" text:note-class="footnote"><text:note-citation text:label="2 ">2</text:note-citation><text:note-body><text:p text:style-name="ifm_p_font.normal_size.6.93pt_mt..5mm_indent.-0.1161in_mleft.0.1161in_ifm">Gezamenlijk statements van 8 maart 2022 (TK 2021–2022, 30 234, nr. 295) en 4 juli 2022 (TK 2021–2022, 30 234, nr. 305) en een gezamenlijke brief aan het IOC van EU sportministers (tinyurl.com/34nd9vms).</text:p></text:note-body></text:note></text:p>
      <text:p text:style-name="ifm_p_mt.3.76mm_ifm">Vraag 4</text:p>
      <text:p text:style-name="ifm_p_ifm">Staan de ondertekenaars onverminderd achter de statements zoals gepubliceerd op 9 maart 2022 en 4 juli 2022?</text:p>
      <text:p text:style-name="ifm_p_mt.3.76mm_ifm">Vraag 5</text:p>
      <text:p text:style-name="ifm_p_ifm">Bent u het eens dat ook vertegenwoordigers van de Russische en Wit-Russische federatie niet mogen deelnemen aan de werkzaamheden van internationale sportbonden? Zo ja, bent u bereid om zich hierover uit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U brengt Nederland in verlegenheid: Overleg met Russische bondsvoorzitter tijdens WK Afstanden in Heerenveen wekt wrevel’</dc:title>
    <meta:user-defined meta:name="OVERHEIDop.ParlID/DC.identifier">kv-tk-2023Z06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25</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Het bericht 'ISU brengt Nederland in verlegenheid: Overleg met Russische bondsvoorzitter tijdens WK Afstanden in Heerenveen wekt wrevel’</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