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0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024</text:p>
      <text:p text:style-name="ifm_p_font.roman_mt.3.76mm_ifm">Vragen van het lid <text:span text:style-name="ifm_span_font.bold_ifm">Futselaar</text:span> (SP) aan de Minister van Defensie over <text:span text:style-name="ifm_span_font.italic_ifm">een mogelijk ongeluk op vliegbasis Volkel</text:span> (ingezonden 5 april 2023).</text:p>
      <text:p text:style-name="ifm_p_mt.3.76mm_ifm">Vraag 1</text:p>
      <text:p text:style-name="ifm_p_ifm">Kunt u bevestigen dat de foto bij een artikel over een mogelijk ongeluk een B-61–11 betreft? Zo nee, wat is het dan voor wapen?<text:note text:id="ID-2023Z06024-d37e51" text:note-class="footnote"><text:note-citation text:label="1 ">1</text:note-citation><text:note-body><text:p text:style-name="ifm_p_font.normal_size.6.93pt_mt..5mm_indent.-0.1161in_mleft.0.1161in_ifm">Website Federation of American Scientists, 3 april 2023, «Was There a U.S. Nuclear Weapons Accident At a Dutch Air Base?» (https://fas.org/blogs/security/2023/04/volkel-nuclear-weapon-accident/).</text:p></text:note-body></text:note></text:p>
      <text:p text:style-name="ifm_p_mt.3.76mm_ifm">Vraag 2</text:p>
      <text:p text:style-name="ifm_p_ifm">Is deze foto in Volkel gemaakt? Zo nee, waar is het dan wel gebeurd?</text:p>
      <text:p text:style-name="ifm_p_mt.3.76mm_ifm">Vraag 3</text:p>
      <text:p text:style-name="ifm_p_ifm">Gaat het hier om een echte kernbom? Zo nee, wat is het dan?</text:p>
      <text:p text:style-name="ifm_p_mt.3.76mm_ifm">Vraag 4</text:p>
      <text:p text:style-name="ifm_p_ifm">Is de veronderstelling juist dat deze bom beschadigd is geraakt? Zo ja, waardoor?</text:p>
      <text:p text:style-name="ifm_p_mt.3.76mm_ifm">Vraag 5</text:p>
      <text:p text:style-name="ifm_p_ifm">Wanneer is dat ongeluk(je) geweest?</text:p>
      <text:p text:style-name="ifm_p_mt.3.76mm_ifm">Vraag 6</text:p>
      <text:p text:style-name="ifm_p_ifm">Is het juist dat het Los Alamos National Laboratory, dat de betreffende foto in een presentatie heeft gebruikt, stelt dat er geen aanvullende informatie beschikbaar is over deze foto omdat het beleid geldt dat er niets wordt erkend of ontkend aangaande kernwapens?<text:note text:id="ID-2023Z06024-d37e85" text:note-class="footnote"><text:note-citation text:label="2 ">2</text:note-citation><text:note-body><text:p text:style-name="ifm_p_font.normal_size.6.93pt_mt..5mm_indent.-0.1161in_mleft.0.1161in_ifm">The Guardian, 3 april 2023, «US nuclear bomb may have been damaged in accident at Dutch base, report says» (https://www.theguardian.com/world/2023/apr/03/us-nuclear-bomb-may-have-been-damaged-in-accident-at-dutch-base-report-says).</text:p></text:note-body></text:note></text:p>
      <text:p text:style-name="ifm_p_mt.3.76mm_ifm">Vraag 7</text:p>
      <text:p text:style-name="ifm_p_ifm">Waarom wordt er na de benadrukking van ontkenning of erkenning van de feiten nu expliciet ontkend dat er een ongeluk is gebeurd?<text:note text:id="ID-2023Z06024-d37e98" text:note-class="footnote"><text:note-citation text:label="3 ">3</text:note-citation><text:note-body><text:p text:style-name="ifm_p_font.normal_size.6.93pt_mt..5mm_indent.-0.1161in_mleft.0.1161in_ifm">Omroep Brabant, 3 april 2023, «Amerika ontkent ongeluk met atoombom in Volkel: «Foto komt uit een folder»» (https://www.omroepbrabant.nl/nieuws/4255945/amerika-ontkent-ongeluk-met-atoombom-in-volkel-foto-komt-uit-een-folder).</text:p></text:note-body></text:note></text:p>
      <text:p text:style-name="ifm_p_mt.3.76mm_ifm">Vraag 8</text:p>
      <text:p text:style-name="ifm_p_ifm">Bent u bereid met andere kernwapendelers (België, Duitsland, Italië en Turkije) contact op te nemen in geval het niet in Nederland was?</text:p>
      <text:p text:style-name="ifm_p_mt.3.76mm_ifm">Vraag 9</text:p>
      <text:p text:style-name="ifm_p_ifm">Heeft u contact gehad met de Amerikaanse autoriteiten over deze casus?</text:p>
      <text:p text:style-name="ifm_p_mt.3.76mm_ifm">Vraag 10</text:p>
      <text:p text:style-name="ifm_p_ifm">Wat stelt de Status of Forces Agreement (SOFA) tussen Nederland en de VS over dit soort ongelukken?</text:p>
      <text:p text:style-name="ifm_p_mt.3.76mm_ifm">Vraag 11</text:p>
      <text:p text:style-name="ifm_p_ifm">Deelt u de opvatting dat deze SOFA moet worden gemoderniseerd?</text:p>
      <text:p text:style-name="ifm_p_mt.3.76mm_ifm">Vraag 12</text:p>
      <text:p text:style-name="ifm_p_ifm">Deelt u tevens de opvatting dat het nodig is alle B-61–11 bommen naar de VS terug te sturen en dat deze ook in het licht van de militaire en politieke spanningen niet moeten worden vervangen door de hypermoderne B-61–12 raket?</text:p>
      <text:p text:style-name="ifm_p_mt.3.76mm_ifm">Vraag 13</text:p>
      <text:p text:style-name="ifm_p_ifm">Deelt u de mening dat het naar aanleiding van de Russische beslissing om kernwapens in Belarus te plaatsen een provocerende daad is?</text:p>
      <text:p text:style-name="ifm_p_mt.3.76mm_ifm">Vraag 14</text:p>
      <text:p text:style-name="ifm_p_ifm">Deelt u de opvatting dat het gebruiken van derde landen door kernmachten om hun kernwapens te plaatsen in het kader van de wereldvrede ontmoedigd zou moet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mogelijk ongeluk op vliegbasis Volkel</dc:title>
    <meta:user-defined meta:name="OVERHEIDop.ParlID/DC.identifier">kv-tk-2023Z060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5</meta:user-defined>
    <meta:user-defined meta:name="OVERHEIDop.KamervraagTypen/DC.type">Schriftelijke vragen</meta:user-defined>
    <meta:user-defined meta:name="OVERHEIDop.vraagnummer">2023Z06024</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5</meta:user-defined>
    <meta:user-defined meta:name="DC.title">Een mogelijk ongeluk op vliegbasis Volkel</meta:user-defined>
    <meta:user-defined meta:name="DCTERMS.W3CDTF/DCTERMS.available">2023-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