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9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933</text:p>
      <text:p text:style-name="ifm_p_font.roman_mt.3.76mm_ifm">Vragen van het lid <text:span text:style-name="ifm_span_font.bold_ifm">Van Esch</text:span> (PvdD) aan de Minister voor Volkshuisvesting en Ruimtelijke Ordening over <text:span text:style-name="ifm_span_font.italic_ifm">de weigering van het Rijksvastgoedbedrijf de in 2017 getaxeerde waarde van het Landgoed Paleis Soestdijk openbaar te maken</text:span> (ingezonden 4 april 2023).</text:p>
      <text:p text:style-name="ifm_p_mt.3.76mm_ifm">Vraag 1</text:p>
      <text:p text:style-name="ifm_p_ifm">Klopt het dat vijf jaar geleden het Landgoed Paleis Soestdijk (circa 165 hectare) inclusief alle opstallen voor € 1.711.033,– verkocht zijn aan een consortium bestaande uit MeyerBergman, Westergasfabriek, Hylkema Consultants en Leeuwenpoort, en dat bij deze verkoop geen openbaar taxatierapport is opgesteld? Klopt het hierbij ook dat er een verschil zit tussen taxatie en bieding?<text:note text:id="ID-2023Z05933-d37e52" text:note-class="footnote"><text:note-citation text:label="1 ">1</text:note-citation><text:note-body><text:p text:style-name="ifm_p_font.normal_size.6.93pt_mt..5mm_indent.-0.1161in_mleft.0.1161in_ifm">https://behoudhetborrebos.nl/wp-content/uploads/2023/03/Bijlage-1.pdf.</text:p></text:note-body></text:note> Zo ja, hoe verklaart u dit verschil?</text:p>
      <text:p text:style-name="ifm_p_mt.3.76mm_ifm">Vraag 2</text:p>
      <text:p text:style-name="ifm_p_ifm">Onderschrijft u het algemene beginsel dat wanneer de Staat overgaat tot verkoop van monumentaal Rijksvastgoed er sprake dient te zijn van een transparant proces? Zo niet, waarom niet?</text:p>
      <text:p text:style-name="ifm_p_mt.3.76mm_ifm">Vraag 3</text:p>
      <text:p text:style-name="ifm_p_ifm">Acht u, gelet op Europese regelgeving met betrekking tot (ongeoorloofde) staatssteun, het van belang dat zorgvuldigheid hier nadrukkelijk geboden is? Zo niet, kunt u dit toelichten?</text:p>
      <text:p text:style-name="ifm_p_mt.3.76mm_ifm">Vraag 4</text:p>
      <text:p text:style-name="ifm_p_ifm">Bent u ervan op de hoogte dat het Rijksvastgoedbedrijf weigert, ook na een Woo-verzoek, om het in 2017 door onderzoeksbureau Ecorys vastgestelde eindbedrag van de getaxeerde marktwaarde van het Landgoed Paleis Soestdijk openbaar te maken?<text:note text:id="ID-2023Z05933-d37e79" text:note-class="footnote"><text:note-citation text:label="2 ">2</text:note-citation><text:note-body><text:p text:style-name="ifm_p_font.normal_size.6.93pt_mt..5mm_indent.-0.1161in_mleft.0.1161in_ifm">https://behoudhetborrebos.nl/wp-content/uploads/2023/03/Bijlage-6.pdf.</text:p></text:note-body></text:note> Kunt u nader toelichten welke beweegredenen hieraan ten grondslag liggen? Zo niet, waarom niet?</text:p>
      <text:p text:style-name="ifm_p_mt.3.76mm_ifm">Vraag 5</text:p>
      <text:p text:style-name="ifm_p_ifm">Indien u van oordeel bent dat openbaarmaking de marktwaarde van het landgoed de economische en financiële belangen van de Staat zullen schaden, kunt u dan aangeven waarop deze aanname is gebaseerd? Zo niet, waarom niet?</text:p>
      <text:p text:style-name="ifm_p_mt.3.76mm_ifm">Vraag 6</text:p>
      <text:p text:style-name="ifm_p_ifm">Bent u van oordeel dat de weigering het getaxeerde eindbedrag prijs te geven in lijn is met de eisen van transparantie en zorgvuldigheid als het gaat om de verkoop van monumentaal Rijksvastgoed? Zo niet, waarom niet?</text:p>
      <text:p text:style-name="ifm_p_mt.3.76mm_ifm">Vraag 7</text:p>
      <text:p text:style-name="ifm_p_ifm">Bent u alsnog bereid het door onderzoeksbureau Ecorys in 2017 in opdracht van het Rijksvastgoedbedrijf vastgestelde eindbedrag van de getaxeerde marktwaarde van het landgoed openbaar te mak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igering van het Rijksvastgoedbedrijf de in 2017 getaxeerde waarde van het Landgoed Paleis Soestdijk openbaar te maken</dc:title>
    <meta:user-defined meta:name="OVERHEIDop.ParlID/DC.identifier">kv-tk-2023Z059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4</meta:user-defined>
    <meta:user-defined meta:name="OVERHEIDop.KamervraagTypen/DC.type">Schriftelijke vragen</meta:user-defined>
    <meta:user-defined meta:name="OVERHEIDop.vraagnummer">2023Z05933</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4</meta:user-defined>
    <meta:user-defined meta:name="DC.title">De weigering van het Rijksvastgoedbedrijf de in 2017 getaxeerde waarde van het Landgoed Paleis Soestdijk openbaar te maken</meta:user-defined>
    <meta:user-defined meta:name="DCTERMS.W3CDTF/DCTERMS.available">2023-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