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59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5928</text:p>
      <text:p text:style-name="ifm_p_font.roman_mt.3.76mm_ifm">Vragen van het lid <text:span text:style-name="ifm_span_font.bold_ifm">Van Haga</text:span> (Groep Van Haga) aan de Minister van Landbouw, Natuur en Voedselkwaliteit over <text:span text:style-name="ifm_span_font.italic_ifm">strengere regelgeving voor attractietoestellen</text:span> (ingezonden 4 april 2023).</text:p>
      <text:p text:style-name="ifm_p_mt.3.76mm_ifm">Vraag 1</text:p>
      <text:p text:style-name="ifm_p_ifm">Bent u bekend met het bericht dat de stoomtreinen in het Zuiderpark door strenge regelgeving stilstaan?<text:note text:id="n1" text:note-class="footnote"><text:note-citation text:label="1 ">1</text:note-citation><text:note-body><text:p text:style-name="ifm_p_font.normal_size.6.93pt_mt..5mm_indent.-0.1161in_mleft.0.1161in_ifm">Omroep West, 3 april 2023, «Stoomtreinen in Zuiderpark staan voorlopig stil door nieuwe regels» (Stoomtreinen in Zuiderpark staan voorlopig stil door nieuwe regels – Omroep West).</text:p></text:note-body></text:note> </text:p>
      <text:p text:style-name="ifm_p_mt.3.76mm_ifm">Vraag 2</text:p>
      <text:p text:style-name="ifm_p_ifm">Bent u er zich van bewust dat deze strengere veiligheidseisen ook gelden voor andere stoomtreintjes in Nederland?</text:p>
      <text:p text:style-name="ifm_p_mt.3.76mm_ifm">Vraag 3</text:p>
      <text:p text:style-name="ifm_p_ifm">Deelt u de mening dat hier sprake is van overregulering dat het plezier van kinderen en ouders ontneemt, zeker omdat er bij de stoomtreinen in het Zuiderpark en elders in het land geen ongelukken gebeuren?</text:p>
      <text:p text:style-name="ifm_p_mt.3.76mm_ifm">Vraag 4</text:p>
      <text:p text:style-name="ifm_p_ifm">Heeft u de bereidheid om te onderzoeken of de stoomtreinen in het Zuiderpark een ontheffing kunnen krijgen, zodat ze snel weer kunnen rijden? Kunt u een gedetailleerd antwoord geven, waarin u de nieuwe wet nog eens scherp tegen het licht houdt om onnodige overregulering, zoals bij de stoomtreintjes, te schrap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engere regelgeving voor attractietoestellen</dc:title>
    <meta:user-defined meta:name="OVERHEIDop.ParlID/DC.identifier">kv-tk-2023Z0592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4-04</meta:user-defined>
    <meta:user-defined meta:name="OVERHEIDop.KamervraagTypen/DC.type">Schriftelijke vragen</meta:user-defined>
    <meta:user-defined meta:name="OVERHEIDop.vraagnummer">2023Z05928</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4-04</meta:user-defined>
    <meta:user-defined meta:name="DC.title">Strengere regelgeving voor attractietoestellen</meta:user-defined>
    <meta:user-defined meta:name="DCTERMS.W3CDTF/DCTERMS.available">2023-04-0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Cultuur en recreatie | Recreatie</meta:user-defined>
    <meta:user-defined meta:name="OVERHEIDop.versieInformatie"/>
  </office:meta>
</office:document-meta>
</file>