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927</text:p>
      <text:p text:style-name="ifm_p_font.roman_mt.3.76mm_ifm">Vragen van de leden <text:span text:style-name="ifm_span_font.bold_ifm">Wassenberg</text:span>, <text:span text:style-name="ifm_span_font.bold_ifm">Vestering</text:span>, <text:span text:style-name="ifm_span_font.bold_ifm">Van Esch</text:span> en <text:span text:style-name="ifm_span_font.bold_ifm">Van Raan</text:span> (allen PvdD) aan de Minister en Staatssecretaris van Binnenlandse Zaken en Koninkrijksrelaties en de Ministers van Infrastructuur en Waterstaat, van Volkshuisvesting en Ruimtelijke Ordening en voor Natuur en Stikstof over <text:span text:style-name="ifm_span_font.italic_ifm">het adequaat beschermen van kwetsbare en unieke natuur en koraal op en rondom de BES-eilanden</text:span> (ingezonden 4 april 2023).</text:p>
      <text:p text:style-name="ifm_p_mt.3.76mm_ifm">Vraag 1</text:p>
      <text:p text:style-name="ifm_p_ifm">Hoe is tot nu toe uitvoering gegeven aan de aangenomen motie van de Partij voor de Dieren en BIJ1, die de regering verzoekt om in gesprek te gaan met het Openbaar Lichaam Bonaire (OLB) om ervoor te zorgen dat er geen onomkeerbare stappen worden gezet voor wat betreft bouwen op Plantage Bolivia totdat het ontwikkelingsprogramma is vastgesteld?<text:note text:id="n1" text:note-class="footnote"><text:note-citation text:label="1 ">1</text:note-citation><text:note-body><text:p text:style-name="ifm_p_font.normal_size.6.93pt_mt..5mm_indent.-0.1161in_mleft.0.1161in_ifm">Kamerstuk 36 200-IV, nr. 22.</text:p></text:note-body></text:note> </text:p>
      <text:p text:style-name="ifm_p_mt.3.76mm_ifm">Vraag 2</text:p>
      <text:p text:style-name="ifm_p_ifm">Is er over deze motie een gesprek geweest met het OLB? Zo ja, wanneer heeft dit gesprek plaatsgevonden en wat is er besproken? Zijn er verslagen hiervan en zo ja, kunt u deze met de Kamer delen? Wat zijn de vervolgstappen met betrekking tot het in uitvoering brengen van de aangenomen motie?</text:p>
      <text:p text:style-name="ifm_p_mt.3.76mm_ifm">Vraag 3</text:p>
      <text:p text:style-name="ifm_p_ifm">Indien het gesprek nog niet heeft plaatsgevonden, wanneer zal dit plaatsvinden?</text:p>
      <text:p text:style-name="ifm_p_mt.3.76mm_ifm">Vraag 4</text:p>
      <text:p text:style-name="ifm_p_ifm">Bent u bereid om actief te pleiten voor het beschermen van de natuur op Plantage Bolivia, dat 10% van het eiland beslaat en voor het benadrukken dat de open-landschapsbestemming van Plantage Bolivia ongewijzigd blijft? Zo nee, waarom niet?</text:p>
      <text:p text:style-name="ifm_p_mt.3.76mm_ifm">Vraag 5</text:p>
      <text:p text:style-name="ifm_p_ifm">Is al concreet bekend wanneer het ontwikkelingsprogramma door de ministerraad wordt vastgesteld, die volgens de beleidsagenda volkshuisvesting en ruimtelijke ordening Caribisch Nederland in de loop van 2023 zal worden vastgesteld? Zo ja, is dit programma al in procedure gebracht en hoe ziet dit eruit voor wat betreft tijdlijn en inspreekmomenten, en wat zijn de vervolgstappen met betrekking tot het in uitvoering brengen van de aangenomen motie? Zo nee, hoe ziet de tijdlijn eruit?</text:p>
      <text:p text:style-name="ifm_p_mt.3.76mm_ifm">Vraag 6</text:p>
      <text:p text:style-name="ifm_p_ifm">Kunt u aangeven waar de procedure rondom de Milieueffectrapportage (MER) ten behoeve van de ontwikkeling van Plantage Bolivia zich momenteel bevindt?</text:p>
      <text:p text:style-name="ifm_p_mt.3.76mm_ifm">Vraag 7</text:p>
      <text:p text:style-name="ifm_p_ifm">a. Is er al een MER opgesteld voor de mogelijke ontwikkeling van Plantage Bolivia en indien deze is opgesteld, wat zijn de hoofdconclusies?</text:p>
      <text:p text:style-name="ifm_p_mt.3.76mm_ifm">Vraag 8</text:p>
      <text:p text:style-name="ifm_p_ifm">b. Zijn de richtlijnen al vastgesteld en zijn daar de ingezonden zienswijzen in verwerkt?</text:p>
      <text:p text:style-name="ifm_p_mt.3.76mm_ifm">Vraag 9</text:p>
      <text:p text:style-name="ifm_p_ifm">c. Worden in de MER ook alternatieven onderzocht, zoals het bouwen van huizen in en rondom bestaande woonkernen? Zo nee, waarom niet en hoe bent u van plan deze lacune te laten dichten in overleg met het OLB?</text:p>
      <text:p text:style-name="ifm_p_mt.3.76mm_ifm">Vraag 10</text:p>
      <text:p text:style-name="ifm_p_ifm">d. Klopt het dat het Rijk het OLB had geadviseerd om de commissie voor de milieueffectrapportage Nederland in te schakelen met betrekking tot Plantage Bolivia? Zo ja, klopt het dat het OLB dit advies niet heeft opgevolgd? Is duidelijk waarom dit advies niet is opgevolgd?</text:p>
      <text:p text:style-name="ifm_p_mt.3.76mm_ifm">Vraag 11</text:p>
      <text:p text:style-name="ifm_p_ifm">Klopt het dat voor de mogelijke ontwikkeling van een containerhaven nabij HATO ook een MER wordt opgesteld? Zo ja, wanneer zal deze afgerond zijn? Zo nee, wat is de reden hiervoor?</text:p>
      <text:p text:style-name="ifm_p_mt.3.76mm_ifm">Vraag 12</text:p>
      <text:p text:style-name="ifm_p_ifm">Klopt het dat bij het opstellen van de MER voor HATO geen onderzoek gedaan zal worden naar de vraag of de containerhaven überhaupt nodig is, aangezien het beleid van Bonaire erop gericht is om niet meer dan één cruiseschip per dag te hebben, waardoor uitbreiding niet nodig is? Zo nee, waarom niet?<text:note text:id="n2" text:note-class="footnote"><text:note-citation text:label="2 ">2</text:note-citation><text:note-body><text:p text:style-name="ifm_p_font.normal_size.6.93pt_mt..5mm_indent.-0.1161in_mleft.0.1161in_ifm">https://bonaire.nu/2023/02/10/bonaire-stapt-af-van-twee-grote-cruiseschepen-per-dag/.</text:p></text:note-body></text:note> </text:p>
      <text:p text:style-name="ifm_p_mt.3.76mm_ifm">Vraag 13</text:p>
      <text:p text:style-name="ifm_p_ifm">Bent u het ermee eens dat het onwenselijk is dat niet serieus wordt bekeken of de vrachthaven überhaupt nodig is? Zo nee, waarom niet? Zo ja, wat gaat u concreet doen?</text:p>
      <text:p text:style-name="ifm_p_mt.3.76mm_ifm">Vraag 14</text:p>
      <text:p text:style-name="ifm_p_ifm">Klopt het dat bij het opstellen van deze MER ook geen onderzoek zal worden gedaan naar de mogelijkheid van de herontwikkeling van een nieuwe haven op de huidige locatie? Zo nee, waarom niet?</text:p>
      <text:p text:style-name="ifm_p_mt.3.76mm_ifm">Vraag 15</text:p>
      <text:p text:style-name="ifm_p_ifm">Bent u het ermee eens dat het onwenselijk is dat de huidige locatie niet als serieus alternatief wordt bekeken, omdat een andere locatie nieuwe schade aan het koraal met zich meebrengt, terwijl op de huidige locatie het koraal al is aangetast, zeker gezien de renovatie en verlenging van de zuidpier in 2021? Zo nee, waarom niet?</text:p>
      <text:p text:style-name="ifm_p_mt.3.76mm_ifm">Vraag 16</text:p>
      <text:p text:style-name="ifm_p_ifm">Bent u het ermee eens dat u verantwoordelijk bent om ervoor te zorgen dat bij een mogelijke uitbreiding van de containerhaven het koraal niet wordt beschadigd op basis van de aangenomen motie van de Partij voor de Dieren en BIJ1, die oproept om projecten waarbij het koraal wordt beschadigd niet door te laten gaan? Zo nee, waarom niet en wie zijn dan de verantwoordelijken?<text:note text:id="n3" text:note-class="footnote"><text:note-citation text:label="3 ">3</text:note-citation><text:note-body><text:p text:style-name="ifm_p_font.normal_size.6.93pt_mt..5mm_indent.-0.1161in_mleft.0.1161in_ifm">Kamerstuk 35 632, nr. 7.</text:p></text:note-body></text:note> </text:p>
      <text:p text:style-name="ifm_p_mt.3.76mm_ifm">Vraag 17</text:p>
      <text:p text:style-name="ifm_p_ifm">Bent u het ermee eens dat als eerste de noodzaak van de containerhaven moet worden onderzocht, en daarna gekeken moet worden of de huidige locatie geschikt is voor mogelijke uitbreiding, alvorens naar andere opties te kijken? Zo nee, waarom niet? Zo ja, bent u bereid om in samenspraak met het OLB en de opstellers van de MER te kijken hoe dit bewerkstelligd kan worden?</text:p>
      <text:p text:style-name="ifm_p_mt.3.76mm_ifm">Vraag 18</text:p>
      <text:p text:style-name="ifm_p_ifm">Kunt u aangeven hoe het is gesteld met de ecologische kwaliteit van het koraal rondom Bonaire, Sint Eustatius en Saba?</text:p>
      <text:p text:style-name="ifm_p_mt.3.76mm_ifm">Vraag 19</text:p>
      <text:p text:style-name="ifm_p_ifm">Klopt het dat het koraal aan de oostkust van Bonaire, waaronder 15 kilometer grenzend aan Plantage Bolivia, nog niet is geïnventariseerd? Zo nee, wat waren de uitkomsten? Zo ja, bent u het ermee eens dat alle koraalriffen rond de BES-eilanden zo spoedig mogelijk geïnventariseerd moeten worden?</text:p>
      <text:p text:style-name="ifm_p_mt.3.76mm_ifm">Vraag 20</text:p>
      <text:p text:style-name="ifm_p_ifm">Klopt het dat het koraal rondom Saba aan het afsterven is? Zo ja, wat zijn de hoofdoorzaken van deze sterfte, wat wordt ertegen ondernomen en welke ondersteunende rol kan het Rijk spelen om koraalsterfte te voorkomen?<text:note text:id="n4" text:note-class="footnote"><text:note-citation text:label="4 ">4</text:note-citation><text:note-body><text:p text:style-name="ifm_p_font.normal_size.6.93pt_mt..5mm_indent.-0.1161in_mleft.0.1161in_ifm">https://nos.nl/video/2463162-het-koraal-rond-saba-sterft-af-maar-deze-zee-egels-kunnen-in-de-toekomst-helpen.</text:p></text:note-body></text:note> </text:p>
      <text:p text:style-name="ifm_p_mt.3.76mm_ifm">Vraag 21</text:p>
      <text:p text:style-name="ifm_p_ifm">Zijn de jaarlijkse voortgangsrapportages met betrekking tot het Natuur- en milieubeleidsplan Caribisch Nederland 2020–2030 opgesteld? Zo ja, wat waren de meest recente hoofdconclusies en resultaten?</text:p>
      <text:p text:style-name="ifm_p_mt.3.76mm_ifm">Vraag 22</text:p>
      <text:p text:style-name="ifm_p_ifm">Kunt u aangeven welke mijlpalen van de uitvoeringsagenda behaald zijn, zoals opgesteld in bijlage 3 en dan met name voor onderdeel: 1.1.3 Duurzame kustontwikkeling a tot f?</text:p>
      <text:p text:style-name="ifm_p_mt.3.76mm_ifm">Vraag 23</text:p>
      <text:p text:style-name="ifm_p_ifm">Indien de rapportages nog niet zijn opgesteld, bent u bereid de Openbare Lichamen te vragen deze zo spoedig mogelijk op te stellen, en daarbij te verzoeken om te wachten met de mogelijke uitrol van projecten die schade aan het koraal kunnen berokkenen? Zo nee, waarom niet?</text:p>
      <text:p text:style-name="ifm_p_mt.3.76mm_ifm">Vraag 24</text:p>
      <text:p text:style-name="ifm_p_ifm">Wat gaat u doen wanneer binnen een rapportagejaar duidelijk wordt dat het koraal nog steeds aangetast wordt door kustbebouwing of dat er geen concrete, positieve resultaten naar voren komen uit de voortgangsrapportage met betrekking tot 1.1.3 duurzame kustontwikkeling?</text:p>
      <text:p text:style-name="ifm_p_mt.3.76mm_ifm">Vraag 25</text:p>
      <text:p text:style-name="ifm_p_ifm">Hoe gaat u het bestuurscollege ondersteunen bij de door hun gestelde prioriteit om een taskforce kustbebouwing in te stellen, met als doel intensivering van toezicht en handhaving bij bestaande bouw, nieuwbouw of verbouwing van woningen en verblijfsrecreaties langs de kust? Of bent u hierbij anderszins betrokken?</text:p>
      <text:p text:style-name="ifm_p_mt.3.76mm_ifm">Vraag 26</text:p>
      <text:p text:style-name="ifm_p_ifm">Klopt het dat op Sint Eustatius een hotel aan de kust gebouwd is, waarbij tijdens de bouw (begonnen rond 2019) een illegaal pad naar zee is uitgegraven, waarvan inmiddels delen zijn ingestort, met mogelijke risico’s voor het Sint Eustatius National Marine Park, dat onderaan de klif begint?<text:note text:id="n5" text:note-class="footnote"><text:note-citation text:label="5 ">5</text:note-citation><text:note-body><text:p text:style-name="ifm_p_font.normal_size.6.93pt_mt..5mm_indent.-0.1161in_mleft.0.1161in_ifm">https://bes-reporter.com/new-hotel-threatens-cliff-sint-eustatius/.</text:p></text:note-body></text:note> </text:p>
      <text:p text:style-name="ifm_p_mt.3.76mm_ifm">Vraag 27</text:p>
      <text:p text:style-name="ifm_p_ifm">Kunt u nagaan hoeveel gebouwen op de klif van Sint Eustatius zijn gebouwd welke een gevaar vormen voor het koraal? Bent u bereid met het Openbaar Lichaam Sint Eustatius in gesprek te gaan over de uitvoering van zowel het NMBP 2020–2030 bijlage 3 en het voorkomen van kustbebouwing die nadelig is voor het koraal en/of het onderwaterleven? Zo nee, waarom niet? Zo ja, per wanneer? Kunt u aangeven wie de vergunninghouder(s) is (zijn) van het Chogogo Beach Resort?</text:p>
      <text:p text:style-name="ifm_p_mt.3.76mm_ifm">Vraag 28</text:p>
      <text:p text:style-name="ifm_p_ifm">Wie is (zijn) er verantwoordelijk voor het verhogen van de keermuur?</text:p>
      <text:p text:style-name="ifm_p_mt.3.76mm_ifm">Vraag 29</text:p>
      <text:p text:style-name="ifm_p_ifm">Wie is (zijn) er verantwoordelijk voor het betalen van de dwangsom?</text:p>
      <text:p text:style-name="ifm_p_mt.3.76mm_ifm">Vraag 30</text:p>
      <text:p text:style-name="ifm_p_ifm">Wie is (zijn) er verantwoordelijk voor het nemen van natuurherstelmaatregelen en dan met name voor het koraal?</text:p>
      <text:p text:style-name="ifm_p_mt.3.76mm_ifm">Vraag 31</text:p>
      <text:p text:style-name="ifm_p_ifm">Klopt het dat de keermuur nog steeds niet is opgehoogd en dat de vergunninghouder hiermee niet aan de termijn van zes weken heeft voldaan, zoals gesteld in de schriftelijke waarschuwing van het OLB, met last onder tweede dwangsom? Zo ja, waarom is de eerste opgelegde dwangsom nog niet geïnd?</text:p>
      <text:p text:style-name="ifm_p_mt.3.76mm_ifm">Vraag 32</text:p>
      <text:p text:style-name="ifm_p_ifm">Wanneer zal het OLB de eerste en de tweede dwangsom innen?</text:p>
      <text:p text:style-name="ifm_p_mt.3.76mm_ifm">Vraag 33</text:p>
      <text:p text:style-name="ifm_p_ifm">Kunt u nagaan of de vergunninghouder of iemand van Chogogo Beach Resort een niet-publieke, financiële claim heeft gelegd op het OLB? Zo ja, om hoeveel geld gaat het?</text:p>
      <text:p text:style-name="ifm_p_mt.3.76mm_ifm">Vraag 34</text:p>
      <text:p text:style-name="ifm_p_ifm">Is het mogelijk dat deze claim de inning van de dwangsom frustreert?</text:p>
      <text:p text:style-name="ifm_p_mt.3.76mm_ifm">Vraag 35</text:p>
      <text:p text:style-name="ifm_p_ifm">Klopt het dat de ministeries het OLB juridische bijstand kunnen bieden bij een (niet-)publieke claim? Zo ja, bent u daartoe bereid? Zo nee, waarom niet?</text:p>
      <text:p text:style-name="ifm_p_mt.3.76mm_ifm">Vraag 36</text:p>
      <text:p text:style-name="ifm_p_ifm">Is het Openbaar Lichaam van plan om natuurherstelmaatregelen te vragen aan de vergunninghouder van het Chogogo Beach Resort? Zo ja, per wanneer? Zo nee, waarom niet en wie zal verantwoordelijkheid dragen voor het herstellen van het koraal?</text:p>
      <text:p text:style-name="ifm_p_mt.3.76mm_ifm">Vraag 37</text:p>
      <text:p text:style-name="ifm_p_ifm">Kunt u aangeven wanneer het onderzoek van de Inspectie Leefomgeving en Transport naar de kwaliteit van de uitvoering van vergunningverlening, toezicht en handhaving taken naar de Kamer zal worden gestuurd? Bent u bereid om deze direct van een appreciatie te voorzien en daarbij ook een inhoudelijke beantwoording te geven van die vragen van het schriftelijk overleg inrichtingen- en activiteitenbesluit (IAB) BES waarbij nu in de beantwoording naar het ILT-onderzoek wordt verwezen? Zo nee, waarom niet?</text:p>
      <text:p text:style-name="ifm_p_mt.3.76mm_ifm">Vraag 38</text:p>
      <text:p text:style-name="ifm_p_ifm">Wat gaat u doen wanneer binnen een jaar geen concrete resultaten zijn behaald in het verbetertraject bij de dienst die vergunningverlening, toezicht en handhaving taken uitvoert? Kunt u hiertoe tijdig voorbereidingen treffen?</text:p>
      <text:p text:style-name="ifm_p_mt.3.76mm_ifm">Vraag 39</text:p>
      <text:p text:style-name="ifm_p_ifm">Kunt u hierbij aangeven waarom het verbetertraject voor de implementatie nog niet bestuurlijk is vastgesteld door het OLB en wanneer dit gaat gebeuren? Wat gaat u ondernemen wanneer dit niet tot stand komt?</text:p>
      <text:p text:style-name="ifm_p_mt.3.76mm_ifm">Vraag 40</text:p>
      <text:p text:style-name="ifm_p_ifm">Wat bent u van plan te doen wanneer binnen een jaar duidelijk wordt dat de uitvoeringsprogramma’s op kernpunten niet worden geïmplementeerd, zoals wel wordt verwacht door het kabinet? Kunt u toezeggen dat de aanbevelingen binnen een jaar worden uitgevoerd?</text:p>
      <text:p text:style-name="ifm_p_mt.3.76mm_ifm">Vraag 41</text:p>
      <text:p text:style-name="ifm_p_ifm">Kunt u deze vragen beantwoorden vóór het verzamel-commissiedebat BES van 13 april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dequaat beschermen van kwetsbare en unieke natuur en koraal op en rondom de BES-eilanden</dc:title>
    <meta:user-defined meta:name="OVERHEIDop.ParlID/DC.identifier">kv-tk-2023Z059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4</meta:user-defined>
    <meta:user-defined meta:name="OVERHEIDop.KamervraagTypen/DC.type">Schriftelijke vragen</meta:user-defined>
    <meta:user-defined meta:name="OVERHEIDop.vraagnummer">2023Z05927</meta:user-defined>
    <meta:user-defined meta:name="OVERHEIDop.indiener">L. van Raan</meta:user-defined>
    <meta:user-defined meta:name="OVERHEIDop.indiener">E.M. van Esch</meta:user-defined>
    <meta:user-defined meta:name="OVERHEIDop.indiener">L. Vester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4</meta:user-defined>
    <meta:user-defined meta:name="DC.title">Het adequaat beschermen van kwetsbare en unieke natuur en koraal op en rondom de BES-eilanden</meta:user-defined>
    <meta:user-defined meta:name="DCTERMS.W3CDTF/DCTERMS.available">2023-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OVERHEIDop.versieInformatie"/>
  </office:meta>
</office:document-meta>
</file>