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9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919</text:p>
      <text:p text:style-name="ifm_p_font.roman_mt.3.76mm_ifm">Mondelinge vragen van het lid <text:span text:style-name="ifm_span_font.bold_ifm">Westerveld</text:span> (GroenLinks) aan de Minister van Primair en Voortgezet Onderwijs over <text:span text:style-name="ifm_span_font.italic_ifm">de toegenomen stress voor kinderen en de toename van schaduwonderwijs door de eindtoets (Pointer, 1 april 2023)</text:span> (ingezonden 4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genomen stress voor kinderen en de toename van schaduwonderwijs door de eindtoets (Pointer, 1 april 2023)</dc:title>
    <meta:user-defined meta:name="OVERHEIDop.ParlID/DC.identifier">kv-tk-2023Z059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4</meta:user-defined>
    <meta:user-defined meta:name="OVERHEIDop.KamervraagTypen/DC.type">Mondelinge vragen</meta:user-defined>
    <meta:user-defined meta:name="OVERHEIDop.vraagnummer">2023Z05919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4</meta:user-defined>
    <meta:user-defined meta:name="DC.title">De toegenomen stress voor kinderen en de toename van schaduwonderwijs door de eindtoets (Pointer, 1 april 2023)</meta:user-defined>
    <meta:user-defined meta:name="DCTERMS.W3CDTF/DCTERMS.available">2023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