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9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918</text:p>
      <text:p text:style-name="ifm_p_font.roman_mt.3.76mm_ifm">Mondelinge vragen van het lid <text:span text:style-name="ifm_span_font.bold_ifm">Hagen</text:span> (D66) aan de Minister voor Klimaat en Energie, bij afwezigheid van de Staatssecretaris van Infrastructuur en Waterstaat, over <text:span text:style-name="ifm_span_font.italic_ifm">het bericht «Kabinet woest: Heineken en Grolsch gaan nog weken door met blikjes zonder statiegeld» (Ad.nl, 30 maart 2023)</text:span> (ingezonden 4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binet woest: Heineken en Grolsch gaan nog weken door met blikjes zonder statiegeld’ (Ad.nl, 30 maart 2023)</dc:title>
    <meta:user-defined meta:name="OVERHEIDop.ParlID/DC.identifier">kv-tk-2023Z059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4</meta:user-defined>
    <meta:user-defined meta:name="OVERHEIDop.KamervraagTypen/DC.type">Mondelinge vragen</meta:user-defined>
    <meta:user-defined meta:name="OVERHEIDop.vraagnummer">2023Z05918</meta:user-defined>
    <meta:user-defined meta:name="OVERHEIDop.indiener">K.B. H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4</meta:user-defined>
    <meta:user-defined meta:name="DC.title">Het bericht ‘Kabinet woest: Heineken en Grolsch gaan nog weken door met blikjes zonder statiegeld’ (Ad.nl, 30 maart 2023)</meta:user-defined>
    <meta:user-defined meta:name="DCTERMS.W3CDTF/DCTERMS.available">2023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