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49</text:p>
      <text:p text:style-name="ifm_p_font.roman_mt.3.76mm_ifm">Vragen van het lid <text:span text:style-name="ifm_span_font.bold_ifm">Van Houwelingen</text:span> (FvD) aan de Minister van Financiën over <text:span text:style-name="ifm_span_font.italic_ifm">de macro-financiële bijstand van Moldavië</text:span> (ingezonden 3 april 2023).</text:p>
      <text:p text:style-name="ifm_p_mt.3.76mm_ifm">Vraag 1</text:p>
      <text:p text:style-name="ifm_p_ifm">Is de Minister bekend met de volgende zin in de appreciatie van het kabinet van de macro-financiële bijstand van Moldavië door de Europese Unie: «Het herstel van macro-economische stabiliteit in de partnerlanden kan niet in afdoende mate worden bereikt door bijstand door afzonderlijke lidstaten, en kan beter worden bereikt door de EU als geheel.»?<text:note text:id="N1" text:note-class="footnote"><text:note-citation text:label="1 ">1</text:note-citation><text:note-body><text:p text:style-name="ifm_p_font.normal_size.6.93pt_mt..5mm_indent.-0.1161in_mleft.0.1161in_ifm">2023Z05792.</text:p></text:note-body></text:note></text:p>
      <text:p text:style-name="ifm_p_mt.3.76mm_ifm">Vraag 2</text:p>
      <text:p text:style-name="ifm_p_ifm">Kan de Minister deze bewering wellicht onderbouwen? Waarom is de Europese Unie beter hiertoe in staat dan de afzonderlijke lidstaten (in plaats van omgekeerd dus)? Kortom, wat zijn de bewijzen voor deze bewering?</text:p>
      <text:p text:style-name="ifm_p_mt.3.76mm_ifm">Vraag 3</text:p>
      <text:p text:style-name="ifm_p_ifm">Is de financiële steun die door het Internationale Monetaire Fonds (IMF) aan Moldavië wordt verleend in de ogen van de Minister onvoldoende om macro-economische stabiliteit te bereiken?</text:p>
      <text:p text:style-name="ifm_p_mt.3.76mm_ifm">Vraag 4</text:p>
      <text:p text:style-name="ifm_p_ifm">Kan de Minister de bovenstaande vraag met een simpel «ja» of «nee» beantwoorden? Zo nee, waarom niet?</text:p>
      <text:p text:style-name="ifm_p_mt.3.76mm_ifm">Vraag 5</text:p>
      <text:p text:style-name="ifm_p_ifm">Indien de steun die door het IMF aan Moldavië wordt verleend onvoldoende is kan hieruit geconcludeerd worden dat het IMF in dit geval dus tekortschiet? Zo nee, waarom niet?</text:p>
      <text:p text:style-name="ifm_p_mt.3.76mm_ifm">Vraag 6</text:p>
      <text:p text:style-name="ifm_p_ifm">Indien de steun die door het IMF aan Moldavië wordt verleend voldoende is waarom wordt door de Europese Unie dan extra macro-financiële bijstaand verleend?</text:p>
      <text:p text:style-name="ifm_p_mt.3.76mm_ifm">Vraag 7</text:p>
      <text:p text:style-name="ifm_p_ifm">Kunnen deze vragen afzonder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cro-financiële bijstand van Moldavië</dc:title>
    <meta:user-defined meta:name="OVERHEIDop.ParlID/DC.identifier">kv-tk-2023Z058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4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De macro-financiële bijstand van Moldavië</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