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8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844</text:p>
      <text:p text:style-name="ifm_p_font.roman_mt.3.76mm_ifm">Vragen van het lid <text:span text:style-name="ifm_span_font.bold_ifm">Aartsen</text:span> (VVD) aan de Minister van Economische Zaken en Klimaat over <text:span text:style-name="ifm_span_font.italic_ifm">de toepassing van de MKB-toets bij wetgeving</text:span> (ingezonden 3 april 2023).</text:p>
      <text:p text:style-name="ifm_p_mt.3.76mm_ifm">Vraag 1</text:p>
      <text:p text:style-name="ifm_p_ifm">Kunt u een overzicht geven van de toepassing van de MKB-toets bij nieuwe wetgeving in deze kabinetsperiode? Bij hoeveel wetgeving is er wel een MKB-toets toegepast en bij hoeveel wetgeving niet? Om welke wetgeving gaat het in beide gevallen en kunt u per wetgeving waar er geen MKB-toets is toegepast aangeven met welke reden dit niet is gebeurd?</text:p>
      <text:p text:style-name="ifm_p_mt.3.76mm_ifm">Vraag 2</text:p>
      <text:p text:style-name="ifm_p_ifm">Kunt u aangeven hoe u de afspraak uit het coalitieakkoord om wetgeving vanuit dit kabinet te toetsen op uitvoerbaarheid voor de MKB-ondernemer middels een MKB-toets vorm heeft gegeven?</text:p>
      <text:p text:style-name="ifm_p_mt.3.76mm_ifm">Vraag 3</text:p>
      <text:p text:style-name="ifm_p_ifm">Per wanneer mag de Kamer ervan uitgaan dat alle wetgeving die de regering naar de Kamer verstuurt standaard door middel van een MKB-toets is getoetst op uitvoerbaarheid voor het MKB?</text:p>
      <text:p text:style-name="ifm_p_mt.3.76mm_ifm">Vraag 4</text:p>
      <text:p text:style-name="ifm_p_ifm">Zijn er volgens u gegronde redenen om bij nieuwe wetgeving geen MKB-toets toe te passen? Zo ja, kunt u deze gegronde redenen opsommen?</text:p>
      <text:p text:style-name="ifm_p_mt.3.76mm_ifm">Vraag 5</text:p>
      <text:p text:style-name="ifm_p_ifm">Kunt u deze vragen separaa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passing van de MKB-toets bij wetgeving</dc:title>
    <meta:user-defined meta:name="OVERHEIDop.ParlID/DC.identifier">kv-tk-2023Z0584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3</meta:user-defined>
    <meta:user-defined meta:name="OVERHEIDop.KamervraagTypen/DC.type">Schriftelijke vragen</meta:user-defined>
    <meta:user-defined meta:name="OVERHEIDop.vraagnummer">2023Z05844</meta:user-defined>
    <meta:user-defined meta:name="OVERHEIDop.indiener">A.A. Aarts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3</meta:user-defined>
    <meta:user-defined meta:name="DC.title">De toepassing van de MKB-toets bij wetgeving</meta:user-defined>
    <meta:user-defined meta:name="DCTERMS.W3CDTF/DCTERMS.available">2023-04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