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8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842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mishandeling van een boswachter</text:span> (ingezonden 3 april 2023).</text:p>
      <text:p text:style-name="ifm_p_mt.3.76mm_ifm">Vraag 1</text:p>
      <text:p text:style-name="ifm_p_ifm">Bent u bekend met het bericht over de mishandelde boswachter in Limburg<text:note text:id="ID-2023Z05842-d37e47" text:note-class="footnote"><text:note-citation text:label="1 ">1</text:note-citation><text:note-body><text:p text:style-name="ifm_p_font.normal_size.6.93pt_mt..5mm_indent.-0.1161in_mleft.0.1161in_ifm">Telegraaf, 2 april 2023, Boswachter aangevlogen na aanspreken ruiter in Limburgse bossen: »Onacceptabel» (https://www.telegraaf.nl/nieuws/1437313738/boswachter-aangevlogen-na-aanspreken-ruiter-in-limburgse-bossen-onacceptabel).</text:p></text:note-body></text:note> en de eerdere berichten over toename van agressie tegen boswachters?<text:note text:id="ID-2023Z05842-d37e55" text:note-class="footnote"><text:note-citation text:label="2 ">2</text:note-citation><text:note-body><text:p text:style-name="ifm_p_font.normal_size.6.93pt_mt..5mm_indent.-0.1161in_mleft.0.1161in_ifm">RTV Oost, 22 mei 2018, Steeds meer agressie in de natuur: boswachter krijgt wapenstok (https://www.rtvoost.nl/amp/nieuws/292264/steeds-meer-agressie-in-de-natuur-boswachter-krijgt-wapenstok).</text:p></text:note-body></text:note><text:span text:style-name="ifm_span_font.superscript_ifm">, </text:span><text:note text:id="ID-2023Z05842-d37e62" text:note-class="footnote"><text:note-citation text:label="3 ">3</text:note-citation><text:note-body><text:p text:style-name="ifm_p_font.normal_size.6.93pt_mt..5mm_indent.-0.1161in_mleft.0.1161in_ifm">NOS, 16 mei 2018, Zorgen Staatsbosbeheer om veiligheid boswachters (https://nos.nl/artikel/2232020-zorgen-staatsbosbeheer-om-veiligheid-boswachters).</text:p></text:note-body></text:note></text:p>
      <text:p text:style-name="ifm_p_mt.3.76mm_ifm">Vraag 2</text:p>
      <text:p text:style-name="ifm_p_ifm">Wat zijn de cijfers van agressie tegen boswachters over de laatste vijf jaar?</text:p>
      <text:p text:style-name="ifm_p_mt.3.76mm_ifm">Vraag 3</text:p>
      <text:p text:style-name="ifm_p_ifm">Klopt het dat justitie tot nu toe alleen het gebruik van handboeien en wapenstok heeft goedgekeurd als vaste uitrusting van boswachters? Zo ja, zijn alle boswachters hiermee uitgerust?</text:p>
      <text:p text:style-name="ifm_p_mt.3.76mm_ifm">Vraag 4</text:p>
      <text:p text:style-name="ifm_p_ifm">Deelt u de mening dat de bodycam afschrikwekkend en de-escalerend werkt? Zo ja, wilt u boswachters hiermee uitrusten, zodat agressief gedrag op beeld komt, waardoor daders sneller kunnen worden gepakt?</text:p>
      <text:p text:style-name="ifm_p_mt.3.76mm_ifm">Vraag 5</text:p>
      <text:p text:style-name="ifm_p_ifm">Is voldaan aan de wens van Staatsbosbeheer om boswachters uit te rusten met pepperspray? Zo nee, zou u alsnog aan deze wens willen vol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ishandeling van een boswachter</dc:title>
    <meta:user-defined meta:name="OVERHEIDop.ParlID/DC.identifier">kv-tk-2023Z058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3</meta:user-defined>
    <meta:user-defined meta:name="OVERHEIDop.KamervraagTypen/DC.type">Schriftelijke vragen</meta:user-defined>
    <meta:user-defined meta:name="OVERHEIDop.vraagnummer">2023Z05842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3</meta:user-defined>
    <meta:user-defined meta:name="DC.title">Mishandeling van een boswachter</meta:user-defined>
    <meta:user-defined meta:name="DCTERMS.W3CDTF/DCTERMS.available">2023-04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