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8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840</text:p>
      <text:p text:style-name="ifm_p_font.roman_mt.3.76mm_ifm">Vragen van het lid <text:span text:style-name="ifm_span_font.bold_ifm">Koerhuis</text:span> (VVD) aan de Minister van Infrastructuur en Waterstaat over <text:span text:style-name="ifm_span_font.italic_ifm">het bericht dat klimaatactivisten Eindhoven Airport betreden</text:span> (ingezonden 3 april 2023).</text:p>
      <text:p text:style-name="ifm_p_mt.3.76mm_ifm">Vraag 1</text:p>
      <text:p text:style-name="ifm_p_ifm">Kent u het bericht «Klimaatactivisten betreden Eindhoven Airport»?<text:note text:id="ID-2023Z05840-d37e52" text:note-class="footnote"><text:note-citation text:label="1 ">1</text:note-citation><text:note-body><text:p text:style-name="ifm_p_font.normal_size.6.93pt_mt..5mm_indent.-0.1161in_mleft.0.1161in_ifm">De Telegraaf, 25 maart 2023, https://www.telegraaf.nl/video/2102191063/klimaatactivisten-betreden-eindhoven-airport.</text:p></text:note-body></text:note></text:p>
      <text:p text:style-name="ifm_p_mt.3.76mm_ifm">Vraag 2</text:p>
      <text:p text:style-name="ifm_p_ifm">Wat is uw reactie op dit bericht?</text:p>
      <text:p text:style-name="ifm_p_mt.3.76mm_ifm">Vraag 3</text:p>
      <text:p text:style-name="ifm_p_ifm">Herinnert u zich het bericht «Meer dan 400 klimaatactivisten aangehouden voor actie op Schiphol»?<text:note text:id="ID-2023Z05840-d37e72" text:note-class="footnote"><text:note-citation text:label="2 ">2</text:note-citation><text:note-body><text:p text:style-name="ifm_p_font.normal_size.6.93pt_mt..5mm_indent.-0.1161in_mleft.0.1161in_ifm">De Telegraaf, 14 november 2022, https://www.telegraaf.nl/nieuws/56199332/meer-dan-400-klimaatactivisten-aangehouden-voor-actie-op-schiphol.</text:p></text:note-body></text:note></text:p>
      <text:p text:style-name="ifm_p_mt.3.76mm_ifm">Vraag 4</text:p>
      <text:p text:style-name="ifm_p_ifm">Hoe heeft het kunnen gebeuren dat na de acties op Schiphol nu op Eindhoven Airport klimaatactivisten eenvoudig de hekken van een luchthaven hebben doorgeknipt en het luchthaventerrein hebben kunnen opwandelen?</text:p>
      <text:p text:style-name="ifm_p_mt.3.76mm_ifm">Vraag 5</text:p>
      <text:p text:style-name="ifm_p_ifm">Welke maatregelen worden genomen om in de toekomst te voorkomen dat klimaatactivisten eenvoudig een luchthaventerrein kunnen binnendringen en er kunnen verblijven?</text:p>
      <text:p text:style-name="ifm_p_mt.3.76mm_ifm">Vraag 6</text:p>
      <text:p text:style-name="ifm_p_ifm">Hoe kan het dat een deel van de klimaatactivisten eenvoudig het luchthaventerrein weer heeft kunnen afwandelen en niet is opgepakt op basis van de Luchtvaartwet en het verbod om een luchtvaartterrein binnen te dringen en erop te verblijven?</text:p>
      <text:p text:style-name="ifm_p_mt.3.76mm_ifm">Vraag 7</text:p>
      <text:p text:style-name="ifm_p_ifm">Hoeveel vluchten zijn geannuleerd, (tijdelijk) niet geland, (tijdelijk) niet opgestegen of uitgeweken, doordat Schiphol, Eindhoven Airport, luchtverkeersleiding of piloten zich hiertoe gedwongen hebben gevoeld als gevolg van de klimaatacties?</text:p>
      <text:p text:style-name="ifm_p_mt.3.76mm_ifm">Vraag 8</text:p>
      <text:p text:style-name="ifm_p_ifm">Wat is de schade voor Schiphol, Eindhoven Airport, luchtvaartmaatschappijen en passagiers (door annulering, vertraging en uitwijking) als gevolg van de klimaatacties?</text:p>
      <text:p text:style-name="ifm_p_mt.3.76mm_ifm">Vraag 9</text:p>
      <text:p text:style-name="ifm_p_ifm">In hoeverre wordt de schade voor Schiphol, Eindhoven Airport, luchtvaartmaatschappijen en passagiers (door annulering, vertraging en uitwijking) verhaald op de klimaatactivisten?</text:p>
      <text:p text:style-name="ifm_p_mt.3.76mm_ifm">Vraag 10</text:p>
      <text:p text:style-name="ifm_p_ifm">Welke maatregelen worden genomen om de Luchtvaartwet in de toekomst beter te kunnen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klimaatactivisten Eindhoven Airport betreden</dc:title>
    <meta:user-defined meta:name="OVERHEIDop.ParlID/DC.identifier">kv-tk-2023Z058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3</meta:user-defined>
    <meta:user-defined meta:name="OVERHEIDop.KamervraagTypen/DC.type">Schriftelijke vragen</meta:user-defined>
    <meta:user-defined meta:name="OVERHEIDop.vraagnummer">2023Z05840</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3</meta:user-defined>
    <meta:user-defined meta:name="DC.title">Het bericht dat klimaatactivisten Eindhoven Airport betreden</meta:user-defined>
    <meta:user-defined meta:name="DCTERMS.W3CDTF/DCTERMS.available">2023-04-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