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8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839</text:p>
      <text:p text:style-name="ifm_p_font.roman_mt.3.76mm_ifm">Vragen van de leden <text:span text:style-name="ifm_span_font.bold_ifm">Kops</text:span> en <text:span text:style-name="ifm_span_font.bold_ifm">Maeijer</text:span> (beiden PVV) aan de Minister voor Klimaat en Energie en van Buitenlandse Zaken over <text:span text:style-name="ifm_span_font.italic_ifm">het bericht dat EU-bobo’s gesubsidieerd naar Straatsburg vliegen</text:span> (ingezonden 3 april 2023).</text:p>
      <text:p text:style-name="ifm_p_mt.3.76mm_ifm">Vraag 1</text:p>
      <text:p text:style-name="ifm_p_ifm">Bent u bekend met het bericht «Subsidievlucht EU-bobo»?<text:note text:id="N1" text:note-class="footnote"><text:note-citation text:label="1 ">1</text:note-citation><text:note-body><text:p text:style-name="ifm_p_font.normal_size.6.93pt_mt..5mm_indent.-0.1161in_mleft.0.1161in_ifm">Telegraaf 31 maart 2023: https://www.telegraaf.nl/nieuws/1649323862/eu-bobo-s-reizen-met-gesubsidieerde-vluchten-naar-straatsburg-dit-is-idioot.</text:p></text:note-body></text:note></text:p>
      <text:p text:style-name="ifm_p_mt.3.76mm_ifm">Vraag 2</text:p>
      <text:p text:style-name="ifm_p_ifm">Klopt het dat Frankrijk, met medeweten van de Europese Commissie, bijna 4 miljoen euro uitgeeft om een onrendabele lijnvlucht tussen Amsterdam en Straatsburg voor Europarlementariërs en EU-ambtenaren in de lucht te houden? Zo ja, vindt u dat niet hypocriet? Deelt u de mening dat ze ook prima per bus kunnen gaan voor enkele tientjes per ticket?</text:p>
      <text:p text:style-name="ifm_p_mt.3.76mm_ifm">Vraag 3</text:p>
      <text:p text:style-name="ifm_p_ifm">Klopt het dat er voor medewerkers van het Europees parlement zelfs een financiële prikkel is om het subsidievliegtuig te nemen?</text:p>
      <text:p text:style-name="ifm_p_mt.3.76mm_ifm">Vraag 4</text:p>
      <text:p text:style-name="ifm_p_ifm">Worden er vanuit de Europese begroting nog meer financiële prikkels gegeven aan EU-functionarissen om deze vlucht te nemen of zich anderszins per vliegtuig te verplaatsen?</text:p>
      <text:p text:style-name="ifm_p_mt.3.76mm_ifm">Vraag 5</text:p>
      <text:p text:style-name="ifm_p_ifm">Hoeveel euro belastinggeld wordt er jaarlijks vanuit de EU-begroting uitgegeven aan (reiskostenvergoedingen van) verplaatsingen per vliegtuig?</text:p>
      <text:p text:style-name="ifm_p_mt.3.76mm_ifm">Vraag 6</text:p>
      <text:p text:style-name="ifm_p_ifm">Hoe groot is het jaarbudget voor het gebruik van privéjets?</text:p>
      <text:p text:style-name="ifm_p_mt.3.76mm_ifm">Vraag 7</text:p>
      <text:p text:style-name="ifm_p_ifm">Wat kostte de vlucht van de voorzitter van de Europese Raad, de heer Charles Michel, naar de VN-klimaattop in Egypte per privéjet?</text:p>
      <text:p text:style-name="ifm_p_mt.3.76mm_ifm">Vraag 8</text:p>
      <text:p text:style-name="ifm_p_ifm">Wanneer komt er eindelijk een einde aan het verhuiscircus richting Straatsburg?</text:p>
      <text:p text:style-name="ifm_p_mt.3.76mm_ifm">Vraag 9</text:p>
      <text:p text:style-name="ifm_p_ifm">Bent u bekend met de vliegbelasting die – dankzij dit kabinet – sinds 2023 al ruim verdrievoudigd is?<text:note text:id="N2" text:note-class="footnote"><text:note-citation text:label="2 ">2</text:note-citation><text:note-body><text:p text:style-name="ifm_p_font.normal_size.6.93pt_mt..5mm_indent.-0.1161in_mleft.0.1161in_ifm">https://www.rijksoverheid.nl/onderwerpen/belastingplan/klimaat/vliegbelasting.</text:p></text:note-body></text:note> Hoe beoordeelt u deze vliegtaks in verhouding tot deze subsidievluchten?</text:p>
      <text:p text:style-name="ifm_p_mt.3.76mm_ifm">Vraag 10</text:p>
      <text:p text:style-name="ifm_p_ifm">Bent u bekend met het onderzoek van het Ministerie van Economische Zaken en Klimaat dat de vliegbelasting nóg verder wil verhogen, naar zelfs 150 euro extra per persoon, om aan de onzinnige klimaatdoelstellingen te voldoen?<text:note text:id="N3" text:note-class="footnote"><text:note-citation text:label="3 ">3</text:note-citation><text:note-body><text:p text:style-name="ifm_p_font.normal_size.6.93pt_mt..5mm_indent.-0.1161in_mleft.0.1161in_ifm">https://www.rijksoverheid.nl/documenten/kamerstukken/2023/03/13/aanbieding-scherpe-doelen-scherpe-keuzes-ibo-aanvullend-normerend-en-beprijzend-nationaal-klimaatbeleid-voor-2030-en-2050.</text:p></text:note-body></text:note> Erkent u dan ook de hypocrisie: wat voor hardwerkende Nederlanders geldt, is blijkbaar niet van toepassing voor EU-patsers?</text:p>
      <text:p text:style-name="ifm_p_mt.3.76mm_ifm">Vraag 11</text:p>
      <text:p text:style-name="ifm_p_ifm">Deelt u de mening dat u deze vliegshow, met gesubsidieerde privéjets, zelf in stand houdt dankzij dit kabinetsbeleid waar privévluchten zijn uitgezonderd op het klimaatbeleid, terwijl gewone vakantievluchten wel extra worden belast?</text:p>
      <text:p text:style-name="ifm_p_mt.3.76mm_ifm">Vraag 12</text:p>
      <text:p text:style-name="ifm_p_ifm">Kunt u in Brussel kenbaar maken dat ze eens moeten stoppen al die klimaatdictaten over ons uit te stroo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U-bobo’s gesubsidieerd naar Straatsburg vliegen</dc:title>
    <meta:user-defined meta:name="OVERHEIDop.ParlID/DC.identifier">kv-tk-2023Z058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3</meta:user-defined>
    <meta:user-defined meta:name="OVERHEIDop.KamervraagTypen/DC.type">Schriftelijke vragen</meta:user-defined>
    <meta:user-defined meta:name="OVERHEIDop.vraagnummer">2023Z05839</meta:user-defined>
    <meta:user-defined meta:name="OVERHEIDop.indiener">V. Maeijer</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3</meta:user-defined>
    <meta:user-defined meta:name="DC.title">Het bericht dat EU-bobo’s gesubsidieerd naar Straatsburg vliegen</meta:user-defined>
    <meta:user-defined meta:name="DCTERMS.W3CDTF/DCTERMS.available">2023-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Verkeer | Luchtvaart</meta:user-defined>
    <meta:user-defined meta:name="OVERHEIDop.versieInformatie"/>
  </office:meta>
</office:document-meta>
</file>