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838</text:p>
      <text:p text:style-name="ifm_p_font.roman_mt.3.76mm_ifm">Vragen van het lid <text:span text:style-name="ifm_span_font.bold_ifm">Van Nispen</text:span> (SP) aan de Minister voor Rechtsbescherming over <text:span text:style-name="ifm_span_font.italic_ifm">het bericht dat er opnieuw minder sociaal advocaten actief zijn in het stelstel</text:span> (ingezonden 3 april 2023).</text:p>
      <text:p text:style-name="ifm_p_mt.3.76mm_ifm">Vraag 1</text:p>
      <text:p text:style-name="ifm_p_ifm">Bent u bekend met het recente bericht en het Jaarverslag van de Raad voor Rechtsbijstand dat er steeds minder sociaal advocaten actief zijn in het stelsel?<text:note text:id="N1" text:note-class="footnote"><text:note-citation text:label="1 ">1</text:note-citation><text:note-body><text:p text:style-name="ifm_p_font.normal_size.6.93pt_mt..5mm_indent.-0.1161in_mleft.0.1161in_ifm">Raad voor Rechtsbijstand, Jaarverslag 2022: Met ketenpartners stappen zetten (jaarverslag.raadvoorrechtsbijstand.org/).</text:p></text:note-body></text:note></text:p>
      <text:p text:style-name="ifm_p_mt.3.76mm_ifm">Vraag 2</text:p>
      <text:p text:style-name="ifm_p_ifm">Kunt u hierop reageren in het licht van het aantal toevoegingen dat juist wél is gestegen afgelopen jaar naar 371.740, een stijging van bijna 25.000 toevoegingen vergeleken met het jaar hiervoor?</text:p>
      <text:p text:style-name="ifm_p_mt.3.76mm_ifm">Vraag 3</text:p>
      <text:p text:style-name="ifm_p_ifm">Kunt u in detail ingaan op de volgende conclusie van de Raad voor Rechtsbijstand: «De Raad heeft in samenwerking met de Nederlandse orde van advocaten (NOvA) onderzoek laten doen naar de arbeidsmarkt voor sociale advocatuur. De conclusie van de onderzoekers vindt de Raad verontrustend. De tekorten aan advocaten die zich op niet al te lange termijn in de sociale advocatuur zullen voordoen zijn bijzonder problematisch en de inzet van conventionele arbeidsmarktmaatregelen kunnen, zeker op korte termijn, maar zeer beperkt een oplossing bieden. De onderzoekers geven aan dat het belangrijk is dat alle reeds ingezette acties doorgang vinden en waar mogelijk geïntensiveerd worden. Dat gaat de Raad (binnen de mogelijkheden van het huidige budget) doen. Uit de conclusies blijkt echter duidelijk dat dit niet voldoende is om het enorme probleem dat dreigt te ontstaan het hoofd te bieden.»?<text:note text:id="N2" text:note-class="footnote"><text:note-citation text:label="2 ">2</text:note-citation><text:note-body><text:p text:style-name="ifm_p_font.normal_size.6.93pt_mt..5mm_indent.-0.1161in_mleft.0.1161in_ifm">Raad voor Rechtsbijstand, Jaarverslag 2022: Met ketenpartners stappen zetten (jaarverslag.raadvoorrechtsbijstand.org/).</text:p></text:note-body></text:note></text:p>
      <text:p text:style-name="ifm_p_mt.3.76mm_ifm">Vraag 4</text:p>
      <text:p text:style-name="ifm_p_ifm">Kunt u ingaan op de analyse van advocaat Pejman Bahreman in het Jaarverslag van de Raad voor de Rechtsbijstand dat, om de sociale advocatuur op de lange termijn te verbeteren, er moet worden gedacht aan hogere vergoedingen en betere voorlichting aan studenten?</text:p>
      <text:p text:style-name="ifm_p_mt.3.76mm_ifm">Vraag 5</text:p>
      <text:p text:style-name="ifm_p_ifm">Kunt u ingaan op uw ideeën zoals aangekondigd tijdens de werkconferentie voor een «duurzame bijdrage van de commerciële kantoren»? Hoe ziet u dit voor zich en wat gaat dit betekenen?<text:note text:id="N3" text:note-class="footnote"><text:note-citation text:label="3 ">3</text:note-citation><text:note-body><text:p text:style-name="ifm_p_font.normal_size.6.93pt_mt..5mm_indent.-0.1161in_mleft.0.1161in_ifm">Het Advocatenblad, 30 maart 2023, Weerwind wil duurzame bijdrage van commerciële kantoren (www.advocatenblad.nl/2023/03/30/weerwind-wil-duurzame-bijdrage-van-commerciele-kantoren/).</text:p></text:note-body></text:note></text:p>
      <text:p text:style-name="ifm_p_mt.3.76mm_ifm">Vraag 6</text:p>
      <text:p text:style-name="ifm_p_ifm">Deelt u de mening dat het enkel vragen om een duurzame bijdrage van commerciële kantoren aan de sociaal advocatuur zeker niet de oplossing gaat zijn voor de problemen die er momenteel spelen binnen de advocatuur en dat hier veel meer voor nodig zal zijn?</text:p>
      <text:p text:style-name="ifm_p_mt.3.76mm_ifm">Vraag 7</text:p>
      <text:p text:style-name="ifm_p_ifm">Bent u bekend met de plannen ten aanzien van de verbeteringen in de sociaal advocatuur van de Vereniging Advocatenbelangen die dit in een brief, verzonden op 30 maart 2023, aan u kenbaar hebben gemaakt?</text:p>
      <text:p text:style-name="ifm_p_mt.3.76mm_ifm">Vraag 8</text:p>
      <text:p text:style-name="ifm_p_ifm">Kunt u ingaan op de analyse van de Vereniging Advocatenbelangen dat een van de oorzaken voor een afname van sociaal advocaten ligt in het feit dat het opleiden van een advocaat-stagiaire momenteel meer geld kost dan het oplevert?</text:p>
      <text:p text:style-name="ifm_p_mt.3.76mm_ifm">Vraag 9</text:p>
      <text:p text:style-name="ifm_p_ifm">Kunt u ingaan op de analyse van de Vereniging van Advocatenbelangen dat het puntensysteem niet meer opgaat in de realiteit, namelijk dat één punt inmiddels al lang niet meer gelijk staat aan één uur werk, wat veel zegt over de hoge werkdruk en de te lage vergoedingen?</text:p>
      <text:p text:style-name="ifm_p_mt.3.76mm_ifm">Vraag 10</text:p>
      <text:p text:style-name="ifm_p_ifm">Hoe kijkt u, met inachtneming van de recente berichtgeving, terug op de bezuinigingsronde van 2012 in het puntensysteem en een nadelige indexering in 2019?</text:p>
      <text:p text:style-name="ifm_p_mt.3.76mm_ifm">Vraag 11</text:p>
      <text:p text:style-name="ifm_p_ifm">Wat is uw reactie op de plannen en aanbevelingen van de Vereniging van Advocatenbelangen en bent u bereid deze plannen serieus te bekijken en ten minste in gesprek te gaan met de Vereniging Advocatenbelange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opnieuw minder sociaal advocaten actief zijn in het stelstel</dc:title>
    <meta:user-defined meta:name="OVERHEIDop.ParlID/DC.identifier">kv-tk-2023Z058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3</meta:user-defined>
    <meta:user-defined meta:name="OVERHEIDop.KamervraagTypen/DC.type">Schriftelijke vragen</meta:user-defined>
    <meta:user-defined meta:name="OVERHEIDop.vraagnummer">2023Z05838</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3</meta:user-defined>
    <meta:user-defined meta:name="DC.title">Het bericht dat er opnieuw minder sociaal advocaten actief zijn in het stelstel</meta:user-defined>
    <meta:user-defined meta:name="DCTERMS.W3CDTF/DCTERMS.available">2023-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Economie | Overige economische sectoren</meta:user-defined>
    <meta:user-defined meta:name="OVERHEIDop.versieInformatie"/>
  </office:meta>
</office:document-meta>
</file>