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8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837</text:p>
      <text:p text:style-name="ifm_p_font.roman_mt.3.76mm_ifm">Vragen van het lid <text:span text:style-name="ifm_span_font.bold_ifm">Tielen</text:span> (VVD) aan de Minister van Volksgezondheid, Welzijn en Sport over <text:span text:style-name="ifm_span_font.italic_ifm">het bericht «CBG waarschuwt voor aanhoudend tekort diabetesmedicijn Ozempic»</text:span> (ingezonden 3 april 2023).</text:p>
      <text:p text:style-name="ifm_p_mt.3.76mm_ifm">Vraag 1</text:p>
      <text:p text:style-name="ifm_p_ifm">Bent u bekend met de berichtgeving van het College ter Beoordeling van Geneesmiddelen (CBG) over het diabetesmedicijn Ozempic, zoals dat op de website staat?<text:note text:id="ID-2023Z05837-d37e51" text:note-class="footnote"><text:note-citation text:label="1 ">1</text:note-citation><text:note-body><text:p text:style-name="ifm_p_font.normal_size.6.93pt_mt..5mm_indent.-0.1161in_mleft.0.1161in_ifm">College ter Beoordeling van Geneesmiddelen, 17 maart 2023, «CBG waarschuwt voor aanhoudend tekort diabetesmedicijn Ozempic» (https://www.cbg-meb.nl/actueel/nieuws/2023/03/17/cbg-waarschuwt-voor-aanhoudend-tekort-diabetesmedicijn-ozempic).</text:p></text:note-body></text:note></text:p>
      <text:p text:style-name="ifm_p_mt.3.76mm_ifm">Vraag 2</text:p>
      <text:p text:style-name="ifm_p_ifm">Klopt het dat er geen systematische monitoring is van off-labelgebruik? Kunt u aangeven hoe vaak medicijnen offlabel worden gebruikt en welke medicijnen dat vooral zijn? En hoe groot is het deel daarvan waar off-labelgebruik leidt tot tekorten?</text:p>
      <text:p text:style-name="ifm_p_mt.3.76mm_ifm">Vraag 3</text:p>
      <text:p text:style-name="ifm_p_ifm">Deelt u de mening dat off-labelgebruik een uitzondering is en moet blijven en dat off-labelgebruik van medicijnen in elk geval nooit mag leiden tot tekorten van medicijnen voor on-label gebruik? Zo ja, hoe kunt u ervoor zorgen dat dat in de praktijk ook gebeurt?</text:p>
      <text:p text:style-name="ifm_p_mt.3.76mm_ifm">Vraag 4</text:p>
      <text:p text:style-name="ifm_p_ifm">Wat bent u bereid te doen om het off-labelgebruik van Ozempic op korte termijn te stoppen? Wat kunt u doen om ervoor te zorgen dat diabetespatiënten zo snel mogelijk toegang hebben tot Ozempic als hun arts hen dit voorschrij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CBG waarschuwt voor aanhoudend tekort diabetesmedicijn Ozempic'</dc:title>
    <meta:user-defined meta:name="OVERHEIDop.ParlID/DC.identifier">kv-tk-2023Z058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3</meta:user-defined>
    <meta:user-defined meta:name="OVERHEIDop.KamervraagTypen/DC.type">Schriftelijke vragen</meta:user-defined>
    <meta:user-defined meta:name="OVERHEIDop.vraagnummer">2023Z05837</meta:user-defined>
    <meta:user-defined meta:name="OVERHEIDop.indiener">J.Z.C.M. Tiel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3</meta:user-defined>
    <meta:user-defined meta:name="DC.title">Het bericht 'CBG waarschuwt voor aanhoudend tekort diabetesmedicijn Ozempic'</meta:user-defined>
    <meta:user-defined meta:name="DCTERMS.W3CDTF/DCTERMS.available">2023-04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