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8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835</text:p>
      <text:p text:style-name="ifm_p_font.roman_mt.3.76mm_ifm">Vragen van de leden <text:span text:style-name="ifm_span_font.bold_ifm">Koerhuis</text:span> en <text:span text:style-name="ifm_span_font.bold_ifm">Peter de Groot</text:span> (beiden VVD) aan de ministers van Infrastructuur en Waterstaat en voor Volkshuisvesting en Ruimtelijke Ordening over <text:span text:style-name="ifm_span_font.italic_ifm">het bericht dat in de wijk van de toekomst plek is voor 10.000 mensen, 21.500 fietsen en 0 auto’s</text:span> (ingezonden 3 april 2023).</text:p>
      <text:p text:style-name="ifm_p_mt.3.76mm_ifm">Vraag 1</text:p>
      <text:p text:style-name="ifm_p_ifm">Kent u het bericht «De wijk van de toekomst: plek voor 10.000 mensen, 21.500 fietsen en 0 auto’s op straat»?<text:note text:id="N1" text:note-class="footnote"><text:note-citation text:label="1 ">1</text:note-citation><text:note-body><text:p text:style-name="ifm_p_font.normal_size.6.93pt_mt..5mm_indent.-0.1161in_mleft.0.1161in_ifm">NRC, 24 januari 2023, De autovrije wijk van de toekomst komt in Utrecht (https://www.nrc.nl/nieuws/2023/01/24/de-autovrije-wijk-van-de-toekomst-komt-in-utrecht-heel-groen-en-heel-druk-a4155202).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Deelt u de mening dat de meeste mensen de auto gewoon nodig hebben om naar werk, familie en vrienden en voorzieningen te gaan?</text:p>
      <text:p text:style-name="ifm_p_mt.3.76mm_ifm">Vraag 4</text:p>
      <text:p text:style-name="ifm_p_ifm">Herinnert u zich uw toezegging dat een goede ontsluiting van nieuwe woonwijken gaat over alle modaliteiten, dus ook de auto?<text:note text:id="N2" text:note-class="footnote"><text:note-citation text:label="2 ">2</text:note-citation><text:note-body><text:p text:style-name="ifm_p_font.normal_size.6.93pt_mt..5mm_indent.-0.1161in_mleft.0.1161in_ifm">Tweeminutendebat Meerjarenprogramma Infrastructuur, Ruimte en Transport (MIRT) 14 september 2022 (Tweeminutendebat Meerjarenprogramma Infrastructuur, Ruimte en Transport (MIRT) (CD 30/6) | Tweede Kamer der Staten-Generaal).</text:p></text:note-body></text:note></text:p>
      <text:p text:style-name="ifm_p_mt.3.76mm_ifm">Vraag 5</text:p>
      <text:p text:style-name="ifm_p_ifm">Hoe rijmt u deze toezegging met het plan van gemeente Utrecht om de nieuwe woonwijk Merwede volledig autoloos te maken?</text:p>
      <text:p text:style-name="ifm_p_mt.3.76mm_ifm">Vraag 6</text:p>
      <text:p text:style-name="ifm_p_ifm">Wat is uw reactie op het gegeven dat gemeente Utrecht geen goede ontsluiting van de nieuwe woonwijk Merwede biedt voor hulpverleners en ook bewust fiets- en wandelpaden niet heeft afgestemd op brandweerwagens?</text:p>
      <text:p text:style-name="ifm_p_mt.3.76mm_ifm">Vraag 7</text:p>
      <text:p text:style-name="ifm_p_ifm">Waarom wordt in de nieuwe woonwijk Merwede, ondanks de Woningbouwimpulsgelden, slechts 55 procent aan betaalbare woningen besteed (waarvan slechts 25 procent aan woningen in het middensegment)?</text:p>
      <text:p text:style-name="ifm_p_mt.3.76mm_ifm">Vraag 8</text:p>
      <text:p text:style-name="ifm_p_ifm">Verwacht u dat de nieuwe woonwijk Merwede voor 2030 wordt opgeleverd? Wilt u dit toelichten?</text:p>
      <text:p text:style-name="ifm_p_mt.3.76mm_ifm">Vraag 9</text:p>
      <text:p text:style-name="ifm_p_ifm">Wat is de stand van zaken van de 21 miljoen euro uit de Woningbouwimpulsgelden, die is toegekend voor de bouw van de nieuwe woonwijk Merwede?</text:p>
      <text:p text:style-name="ifm_p_mt.3.76mm_ifm">Vraag 10</text:p>
      <text:p text:style-name="ifm_p_ifm">Deelt u de mening dat rijksgelden niet ingezet moeten worden voor de bouw van autoloze wij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in de wijk van de toekomst plek is voor 10.000 mensen, 21.500 fietsen en 0 auto’s</dc:title>
    <meta:user-defined meta:name="OVERHEIDop.ParlID/DC.identifier">kv-tk-2023Z0583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03</meta:user-defined>
    <meta:user-defined meta:name="OVERHEIDop.KamervraagTypen/DC.type">Schriftelijke vragen</meta:user-defined>
    <meta:user-defined meta:name="OVERHEIDop.vraagnummer">2023Z05835</meta:user-defined>
    <meta:user-defined meta:name="OVERHEIDop.indiener">P.C. (Peter) de Groot</meta:user-defined>
    <meta:user-defined meta:name="OVERHEIDop.indiener">D.A.N. Koerhu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03</meta:user-defined>
    <meta:user-defined meta:name="DC.title">Het bericht dat in de wijk van de toekomst plek is voor 10.000 mensen, 21.500 fietsen en 0 auto’s</meta:user-defined>
    <meta:user-defined meta:name="DCTERMS.W3CDTF/DCTERMS.available">2023-04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