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3Z05834</text:p>
          <text:p text:style-name="frillblok">'s-Gravenhage 202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3Z05834</text:p>
      <text:p text:style-name="ifm_p_font.roman_mt.3.76mm_ifm">Vragen van de leden <text:span text:style-name="ifm_span_font.bold_ifm">Peter de Groot en Brekelmans</text:span> (beiden VVD) aan de Minister voor Volkshuisvesting en Ruimtelijke Ordening en de Staatssecretaris van Justitie en Veiligheid over <text:span text:style-name="ifm_span_font.italic_ifm">het bericht «Statushouders niet tevreden met flexwoning: weigeren contract te tekenen»</text:span> (ingezonden 3 april 2023).</text:p>
      <text:p text:style-name="ifm_p_mt.3.76mm_ifm">Vraag 1</text:p>
      <text:p text:style-name="ifm_p_ifm">Bent u bekend met het bericht «Statushouders niet tevreden met flexwoning: weigeren contract te tekenen»?<text:note text:id="N1" text:note-class="footnote"><text:note-citation text:label="1 ">1</text:note-citation><text:note-body><text:p text:style-name="ifm_p_font.normal_size.6.93pt_mt..5mm_indent.-0.1161in_mleft.0.1161in_ifm">Omroep West, «Statushouders niet tevreden met flexwoning: weigeren contract te tekenen», 30 maart 2023, https://www.omroepwest.nl/nieuws/4702742/statushouders-niet-tevreden-met-flexwoning-weigeren-contract-te-tekenen.</text:p></text:note-body></text:note></text:p>
      <text:p text:style-name="ifm_p_mt.3.76mm_ifm">Vraag 2</text:p>
      <text:p text:style-name="ifm_p_ifm">Wat vindt u ervan dat statushouders niet tevreden zijn met een flexwoning en dus weigeren een contract te tekenen?</text:p>
      <text:p text:style-name="ifm_p_mt.3.76mm_ifm">Vraag 3</text:p>
      <text:p text:style-name="ifm_p_ifm">Hoeveel statushouders bevinden zich momenteel in de asielopvang die een flexwoning hebben geweigerd? Indien u geen exact getal kunt geven, kunt u dan een ruwe inschatting maken (tientallen, honderden, duizenden)?</text:p>
      <text:p text:style-name="ifm_p_mt.3.76mm_ifm">Vraag 4</text:p>
      <text:p text:style-name="ifm_p_ifm">Deelt u de mening dat tijdelijke huisvesting juist een passend middel is om statushouders een dak boven het hoofd te geven?</text:p>
      <text:p text:style-name="ifm_p_mt.3.76mm_ifm">Vraag 5</text:p>
      <text:p text:style-name="ifm_p_ifm">Deelt u de mening dat het onwenselijk is dat statushouders een woning kunnen weigeren? Zo ja, welke maatregelen bent u voornemens hiertegen te nemen?</text:p>
      <text:p text:style-name="ifm_p_mt.3.76mm_ifm">Vraag 6</text:p>
      <text:p text:style-name="ifm_p_ifm">Deelt u de mening dat het weigeren van een flexwoning door statushouders een ondankbare indruk wekt (in het bijzonder richting andere woningzoekenden) en dit het broze draagvlak voor asielopvang ondermijnt?</text:p>
      <text:p text:style-name="ifm_p_mt.3.76mm_ifm">Vraag 7</text:p>
      <text:p text:style-name="ifm_p_ifm">Bent u bereid om weigerende statushouders een ultimatum te geven: ofwel de aangeboden flexwoning accepteren, ofwel zelf voor een woning zorgen?</text:p>
      <text:p text:style-name="ifm_p_mt.3.76mm_ifm">Vraag 8</text:p>
      <text:p text:style-name="ifm_p_ifm">Hoe is de communicatie vanuit de gemeente verlopen in het kader van verwachtingsmanagement voor een volgende woning? Zijn in algemene zin verbeteringen mogelijk in deze communicatie?</text:p>
      <text:p text:style-name="ifm_p_mt.3.76mm_ifm">Vraag 9</text:p>
      <text:p text:style-name="ifm_p_ifm">Is bij u bekend waarom een aantal huishoudens alsnog overstag zijn gegaan? Zo ja, welke redenen waren daarvoor?</text:p>
      <text:p text:style-name="ifm_p_mt.3.76mm_ifm">Vraag 10</text:p>
      <text:p text:style-name="ifm_p_ifm">Kunt u deze vragen één voor één beantwoorden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Het bericht ‘Statushouders niet tevreden met flexwoning: weigeren contract te tekenen’</dc:title>
    <meta:user-defined meta:name="OVERHEIDop.ParlID/DC.identifier">kv-tk-2023Z05834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3-04-03</meta:user-defined>
    <meta:user-defined meta:name="OVERHEIDop.KamervraagTypen/DC.type">Schriftelijke vragen</meta:user-defined>
    <meta:user-defined meta:name="OVERHEIDop.vraagnummer">2023Z05834</meta:user-defined>
    <meta:user-defined meta:name="OVERHEIDop.indiener">R.P. Brekelmans</meta:user-defined>
    <meta:user-defined meta:name="OVERHEIDop.indiener">P.C. (Peter) de Groot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3-04-03</meta:user-defined>
    <meta:user-defined meta:name="DC.title">Het bericht ‘Statushouders niet tevreden met flexwoning: weigeren contract te tekenen’</meta:user-defined>
    <meta:user-defined meta:name="DCTERMS.W3CDTF/DCTERMS.available">2023-04-0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Migratie en integratie | Immigratie</meta:user-defined>
    <meta:user-defined meta:name="OVERHEID.TaxonomieBeleidsagenda/OVERHEID.category">Huisvesting | Organisatie en beleid</meta:user-defined>
    <meta:user-defined meta:name="OVERHEIDop.versieInformatie"/>
  </office:meta>
</office:document-meta>
</file>