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8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833</text:p>
      <text:p text:style-name="ifm_p_font.roman_mt.3.76mm_ifm">Vragen van het lid <text:span text:style-name="ifm_span_font.bold_ifm">Vestering</text:span> (PvdD) aan de Minister van Landbouw, Natuur en Voedselkwaliteit over <text:span text:style-name="ifm_span_font.italic_ifm">het plan om 1.600 kalfjes vanuit Ierland op het vliegtuig te zetten, vermoedelijk naar Nederland</text:span> (ingezonden 3 april 2023).</text:p>
      <text:p text:style-name="ifm_p_mt.3.76mm_ifm">Vraag 1</text:p>
      <text:p text:style-name="ifm_p_ifm">Klopt het dat er een concreet plan ligt om 1.600 piepjonge Ierse kalfjes in de komende weken op het vliegtuig te zetten naar het Europese vasteland?<text:note text:id="N1" text:note-class="footnote"><text:note-citation text:label="1 ">1</text:note-citation><text:note-body><text:p text:style-name="ifm_p_font.normal_size.6.93pt_mt..5mm_indent.-0.1161in_mleft.0.1161in_ifm">Irish Farmer Journal, 29 maart 2023, «Calves set to be flown to Europe» (https://www.farmersjournal.ie/calves-set-to-be-flown-to-europe-756513).</text:p></text:note-body></text:note></text:p>
      <text:p text:style-name="ifm_p_mt.3.76mm_ifm">Vraag 2</text:p>
      <text:p text:style-name="ifm_p_ifm">Heeft u gezien dat de verwachting is dat deze arme dieren naar kalvermesters in Nederland zullen gaan?</text:p>
      <text:p text:style-name="ifm_p_mt.3.76mm_ifm">Vraag 3</text:p>
      <text:p text:style-name="ifm_p_ifm">Hoeveel van deze dieren hebben inderdaad een kalverbedrijf in Nederland als eindbestemming?</text:p>
      <text:p text:style-name="ifm_p_mt.3.76mm_ifm">Vraag 4</text:p>
      <text:p text:style-name="ifm_p_ifm">Herinnert u zich dat uw voorganger het, zowel vanwege het dierenleed als vanwege het klimaat, een slecht plan vond om Ierse kalfjes op het vliegtuig te zetten om daarmee een eventueel toekomstig verbod op diertransporten langer dan acht uur te omzeilen? Deelt u deze mening?<text:note text:id="N2" text:note-class="footnote"><text:note-citation text:label="2 ">2</text:note-citation><text:note-body><text:p text:style-name="ifm_p_font.normal_size.6.93pt_mt..5mm_indent.-0.1161in_mleft.0.1161in_ifm">Aanhangsel Handelingen II, vergaderjaar 2020–2021, nr. 2170.</text:p></text:note-body></text:note></text:p>
      <text:p text:style-name="ifm_p_mt.3.76mm_ifm">Vraag 5</text:p>
      <text:p text:style-name="ifm_p_ifm">Herinnert u zich dat uw voorganger waarschuwde dat transport per vliegtuig van piepjonge kalfjes, die nog afhankelijk zijn van melk, zal zorgen voor dierenleed, vanwege het vervoer vanuit melkveebedrijven en verzamelplaatsen in Ierland naar het vliegveld, het wegtransport vanaf een vliegveld in Nederland naar de bedrijven van bestemming en vanwege de extra stressfactoren, zoals de laad- en losmomenten en onbekende geluiden, geuren en bewegingen die bij vliegverkeer horen?</text:p>
      <text:p text:style-name="ifm_p_mt.3.76mm_ifm">Vraag 6</text:p>
      <text:p text:style-name="ifm_p_ifm">Wat gaat u doen om dit schandalige plan tegen te houden?</text:p>
      <text:p text:style-name="ifm_p_mt.3.76mm_ifm">Vraag 7</text:p>
      <text:p text:style-name="ifm_p_ifm">Wat vindt u ervan dat de kalversector in de afgelopen maanden, net als vorig jaar, wéér fors meer kalfjes heeft geïmporteerd uit Ierland, waardoor de import van Ierse kalfjes bijna is verdubbeld?<text:note text:id="N3" text:note-class="footnote"><text:note-citation text:label="3 ">3</text:note-citation><text:note-body><text:p text:style-name="ifm_p_font.normal_size.6.93pt_mt..5mm_indent.-0.1161in_mleft.0.1161in_ifm">Nieuwe Oogst, 10 maart 2023, «Meer Ierse kalveren naar Nederland» (https://www.nieuweoogst.nl/nieuws/2023/03/10/meer-ierse-kalveren-naar-nederland).</text:p></text:note-body></text:note></text:p>
      <text:p text:style-name="ifm_p_mt.3.76mm_ifm">Vraag 8</text:p>
      <text:p text:style-name="ifm_p_ifm">Deelt u de mening dat de kalversector hiermee voor de zoveelste keer laat zien dat zij totaal geen boodschap heeft aan uw inzet om ongespeende dieren, zoals deze jonge kalfjes, alleen over korte afstanden te vervoeren en dat zij zonder schaamte lijnrecht tegen deze inzet in blijft opereren?</text:p>
      <text:p text:style-name="ifm_p_mt.3.76mm_ifm">Vraag 9</text:p>
      <text:p text:style-name="ifm_p_ifm">Wat gaat u hieraan doen?</text:p>
      <text:p text:style-name="ifm_p_mt.3.76mm_ifm">Vraag 10</text:p>
      <text:p text:style-name="ifm_p_ifm">Heeft u zich, net als uw voorganger, verdiept in het rapport van Eyes on Animals, Ethical Farming Ireland en Europarlementariër Anja Hazekamp waarin de vreselijke reis van 50 uur vanaf een melkveebedrijf in Ierland naar een controlepost in Frankrijk staat beschreven, waarbij de jonge kalfjes slechts één keer werden gevoerd?<text:note text:id="N4" text:note-class="footnote"><text:note-citation text:label="4 ">4</text:note-citation><text:note-body><text:p text:style-name="ifm_p_font.normal_size.6.93pt_mt..5mm_indent.-0.1161in_mleft.0.1161in_ifm">Aanhangsel Handelingen II, vergaderjaar 2021–2022, nr. 2756.</text:p></text:note-body></text:note></text:p>
      <text:p text:style-name="ifm_p_mt.3.76mm_ifm">Vraag 11</text:p>
      <text:p text:style-name="ifm_p_ifm">Heeft u gezien dat één van de twee controleposten voor kalfjes in de haven van Cherbourg deze week tot nader order is gesloten, nadat opnieuw op beeld werd vastgelegd hoe de jonge dieren daar worden mishandeld?<text:note text:id="N5" text:note-class="footnote"><text:note-citation text:label="5 ">5</text:note-citation><text:note-body><text:p text:style-name="ifm_p_font.normal_size.6.93pt_mt..5mm_indent.-0.1161in_mleft.0.1161in_ifm">Nieuwe Oogst, 28 maart 2023, «Frankrijk sluit controlepost aanvoerhaven Ierse kalveren» (https://www.nieuweoogst.nl/nieuws/2023/03/28/frankrijk-sluit-controlepost-aanvoerhaven-ierse-kalveren).</text:p></text:note-body></text:note></text:p>
      <text:p text:style-name="ifm_p_mt.3.76mm_ifm">Vraag 12</text:p>
      <text:p text:style-name="ifm_p_ifm">Wat vindt u van deze beelden, waarop te zien is hoe kalfjes stelselmatig, ook op hun hoofd, worden geslagen met stokken, peddels en dranghekken?<text:note text:id="N6" text:note-class="footnote"><text:note-citation text:label="6 ">6</text:note-citation><text:note-body><text:p text:style-name="ifm_p_font.normal_size.6.93pt_mt..5mm_indent.-0.1161in_mleft.0.1161in_ifm">Vimeo, «Images brutes – poste de Contrôle Pignet à Cherbourg – mars 2023» (https://vimeo.com/810887324/cf1fc3ab84).</text:p></text:note-body></text:note></text:p>
      <text:p text:style-name="ifm_p_mt.3.76mm_ifm">Vraag 13</text:p>
      <text:p text:style-name="ifm_p_ifm">Kunt u deze vragen één voor één en zo snel mogelijk beantwoorden, nog voordat de eerste kalfjes op het vliegtuig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n om 1600 kalfjes vanuit Ierland op het vliegtuig te zetten, vermoedelijk naar Nederland</dc:title>
    <meta:user-defined meta:name="OVERHEIDop.ParlID/DC.identifier">kv-tk-2023Z058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3</meta:user-defined>
    <meta:user-defined meta:name="OVERHEIDop.KamervraagTypen/DC.type">Schriftelijke vragen</meta:user-defined>
    <meta:user-defined meta:name="OVERHEIDop.vraagnummer">2023Z05833</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3</meta:user-defined>
    <meta:user-defined meta:name="DC.title">Het plan om 1600 kalfjes vanuit Ierland op het vliegtuig te zetten, vermoedelijk naar Nederland</meta:user-defined>
    <meta:user-defined meta:name="DCTERMS.W3CDTF/DCTERMS.available">2023-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