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0573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05731</text:p>
      <text:p text:style-name="ifm_p_font.roman_mt.3.76mm_ifm">Vragen van het lid <text:span text:style-name="ifm_span_font.bold_ifm">Omtzigt</text:span> (Omtzigt) aan de Minister voor Natuur en Stikstof en aan de Minister-President over <text:span text:style-name="ifm_span_font.italic_ifm">de brief van Eurocommissaris Sinkevičius aan de Minister voor Natuur en Stikstof over de stikstofdoelen</text:span> (ingezonden 31 maart 2023).</text:p>
      <text:p text:style-name="ifm_p_mt.3.76mm_ifm">Vraag 1</text:p>
      <text:p text:style-name="ifm_p_ifm">Klopt het dat u op 28 maart 2023 een overleg had met Eurocommissaris Sinkevičius in Brussel? Kunt u een gespreksverslag van die bijeenkomst openbaar maken?</text:p>
      <text:p text:style-name="ifm_p_mt.3.76mm_ifm">Vraag 2</text:p>
      <text:p text:style-name="ifm_p_ifm">Kunt u de brief van 14 februari 2023, waarnaar de Eurocommissaris verwijst, openbaar maken?</text:p>
      <text:p text:style-name="ifm_p_mt.3.76mm_ifm">Vraag 3</text:p>
      <text:p text:style-name="ifm_p_ifm">Op welke wijze en op welk tijdstip heeft u de brief van 28 maart 2023 (niet op officieel briefpapier en zonder adres) ontvangen?<text:note text:id="N1" text:note-class="footnote"><text:note-citation text:label="1 ">1</text:note-citation><text:note-body><text:p text:style-name="ifm_p_font.normal_size.6.93pt_mt..5mm_indent.-0.1161in_mleft.0.1161in_ifm">De Telegraaf, 31 maart 2023, «Vraagtekens bij «opvallende» stikstofbrief uit Brussel» (https://www.telegraaf.nl/nieuws/1884048748/vraagtekens-bij-opvallende-stikstofbrief-uit-brussel).</text:p></text:note-body></text:note></text:p>
      <text:p text:style-name="ifm_p_mt.3.76mm_ifm">Vraag 4</text:p>
      <text:p text:style-name="ifm_p_ifm">Kunt u aangeven of en zo ja, welke bemoeienis, invloed, overleg de Nederlandse regering heeft gehad bij de totstandkoming van deze brief? Kunt u hier een uitputtend overzicht van geven?</text:p>
      <text:p text:style-name="ifm_p_mt.3.76mm_ifm">Vraag 5</text:p>
      <text:p text:style-name="ifm_p_ifm">Kunt u deze vagen een voor een en uiterlijk dinsdag 4 april 2023 om 14.00 uur beantwoorden in verband met het plenaire debat later die dag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brief van Eurocommissaris Sinkevicius aan de minister voor Natuur en Stikstof over de stikstofdoelen</dc:title>
    <meta:user-defined meta:name="OVERHEIDop.ParlID/DC.identifier">kv-tk-2023Z05731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3-31</meta:user-defined>
    <meta:user-defined meta:name="OVERHEIDop.KamervraagTypen/DC.type">Schriftelijke vragen</meta:user-defined>
    <meta:user-defined meta:name="OVERHEIDop.vraagnummer">2023Z05731</meta:user-defined>
    <meta:user-defined meta:name="OVERHEIDop.indiener">P.H. Omtzigt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3-31</meta:user-defined>
    <meta:user-defined meta:name="DC.title">De brief van Eurocommissaris Sinkevicius aan de minister voor Natuur en Stikstof over de stikstofdoelen</meta:user-defined>
    <meta:user-defined meta:name="DCTERMS.W3CDTF/DCTERMS.available">2023-03-3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