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572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5729</text:p>
      <text:p text:style-name="ifm_p_font.roman_mt.3.76mm_ifm">Vragen van het lid <text:span text:style-name="ifm_span_font.bold_ifm">Kuzu</text:span> (DENK) aan de Minister van Buitenlandse Zaken over <text:span text:style-name="ifm_span_font.italic_ifm">het van overheidswege uitschakelen van internet terwijl de autoriteiten jagen op een Sikh-prediker</text:span> (ingezonden 31 maart 2023).</text:p>
      <text:p text:style-name="ifm_p_mt.3.76mm_ifm">Vraag 1</text:p>
      <text:p text:style-name="ifm_p_ifm">Bent u op de hoogte van de berichtgeving over het van overheidswege uitschakelen van het internet in de deelstaat Punjab, terwijl de autoriteiten jagen op een Sikh-prediker?<text:note text:id="ID-2023Z05729-d37e52" text:note-class="footnote"><text:note-citation text:label="1 ">1</text:note-citation><text:note-body><text:p text:style-name="ifm_p_font.normal_size.6.93pt_mt..5mm_indent.-0.1161in_mleft.0.1161in_ifm">The Guardian, «Punjab hit by internet blackout as authorities hunt for Sikh preacher», 21 maart 2023.</text:p></text:note-body></text:note></text:p>
      <text:p text:style-name="ifm_p_mt.3.76mm_ifm">Vraag 2</text:p>
      <text:p text:style-name="ifm_p_ifm">Klopt het dat de media black-out in Punjab (India) ongeveer 30 miljoen Punjabi’s heeft getroffen?</text:p>
      <text:p text:style-name="ifm_p_mt.3.76mm_ifm">Vraag 3</text:p>
      <text:p text:style-name="ifm_p_ifm">Hoe beoordeelt u de bestraffing van een volledige bevolkingsgroep voor de daden van de radicale prediker Amritpal Singh?</text:p>
      <text:p text:style-name="ifm_p_mt.3.76mm_ifm">Vraag 4</text:p>
      <text:p text:style-name="ifm_p_ifm">Voegt u zich bij de constatering van de fractie van DENK, dat collectieve bestraffing een inperking van de mensenrechten is van de 30 miljoen Punjabi’s gevestigd in Punjab (India)?</text:p>
      <text:p text:style-name="ifm_p_mt.3.76mm_ifm">Vraag 5</text:p>
      <text:p text:style-name="ifm_p_ifm">Bent u bereid om zich uit te spreken over de inperking van de mensenrechten van de Punjabi’s gedurende de klopjacht naar de radicale prediker Amritpal Singh?</text:p>
      <text:p text:style-name="ifm_p_mt.3.76mm_ifm">Vraag 6</text:p>
      <text:p text:style-name="ifm_p_ifm">Deelt u de mening dat de rechten van een bevolkingsgroep zoals de Punjabi’s niet onderdrukt mogen worden door India? Zo ja, kunt u dan uiteenzetten op welke wijze u dit uitdraagt naar India? Zo nee, waarom niet?</text:p>
      <text:p text:style-name="ifm_p_mt.3.76mm_ifm">Vraag 7</text:p>
      <text:p text:style-name="ifm_p_ifm">Bent u bereid om in gesprek te treden met uw counterpart in India, al dan niet via de Indiase ambassadeur, over de situatie in India betreffende het censureren van de media in de deelstaat Punjab?</text:p>
      <text:p text:style-name="ifm_p_mt.3.76mm_ifm">Vraag 8</text:p>
      <text:p text:style-name="ifm_p_ifm">Bent u bereid om het gesprek aan te gaan met de Sikh-diaspora in Nederland, om een uiteenzetting te krijgen van hun legitieme zorgen en tevens deze over te brengen bij uw counterpart in India, al dan niet via de Indiase ambassadeu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van overheidswege uitschakelen van internet terwijl de autoriteiten jagen op een Sikh-prediker</dc:title>
    <meta:user-defined meta:name="OVERHEIDop.ParlID/DC.identifier">kv-tk-2023Z0572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31</meta:user-defined>
    <meta:user-defined meta:name="OVERHEIDop.KamervraagTypen/DC.type">Schriftelijke vragen</meta:user-defined>
    <meta:user-defined meta:name="OVERHEIDop.vraagnummer">2023Z05729</meta:user-defined>
    <meta:user-defined meta:name="OVERHEIDop.indiener">T. Kuzu</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31</meta:user-defined>
    <meta:user-defined meta:name="DC.title">Het van overheidswege uitschakelen van internet terwijl de autoriteiten jagen op een Sikh-prediker</meta:user-defined>
    <meta:user-defined meta:name="DCTERMS.W3CDTF/DCTERMS.available">2023-03-3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