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7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727</text:p>
      <text:p text:style-name="ifm_p_font.roman_mt.3.76mm_ifm">Vragen van de leden <text:span text:style-name="ifm_span_font.bold_ifm">Palland</text:span> en <text:span text:style-name="ifm_span_font.bold_ifm">Van den Berg</text:span> (beiden CDA) aan de Minister van Sociale Zaken en Werkgelegenheid over <text:span text:style-name="ifm_span_font.italic_ifm">het bericht «UWV en Ministerie van Sociale Zaken kwakzalven door met STAP-regeling»</text:span> (ingezonden 31 maart 2023).</text:p>
      <text:p text:style-name="ifm_p_mt.3.76mm_ifm">Vraag 1</text:p>
      <text:p text:style-name="ifm_p_ifm">Kent u het bericht «UWV en Ministerie van Sociale Zaken kwakzalven door met STAP-regeling»?<text:note text:id="ID-2023Z05727-d37e52" text:note-class="footnote"><text:note-citation text:label="1 ">1</text:note-citation><text:note-body><text:p text:style-name="ifm_p_font.normal_size.6.93pt_mt..5mm_indent.-0.1161in_mleft.0.1161in_ifm">Vereniging tegen de Kwakzalverij, 24 februari 2023, «UWV en Ministerie van Sociale Zaken kwakzalven door met STAP-regeling», (https://www.kwakzalverij.nl/nieuws/uwv-en-ministerie-van-sociale-zaken-kwakzalven-door-met-stap-regeling/).</text:p></text:note-body></text:note></text:p>
      <text:p text:style-name="ifm_p_mt.3.76mm_ifm">Vraag 2</text:p>
      <text:p text:style-name="ifm_p_ifm">Herinnert u het antwoord op vragen van de leden Palland en Van den Berg over «de STAP-subsidie in relatie tot kwakzalverij en dropshopping»<text:note text:id="ID-2023Z05727-d37e66" text:note-class="footnote"><text:note-citation text:label="2 ">2</text:note-citation><text:note-body><text:p text:style-name="ifm_p_font.normal_size.6.93pt_mt..5mm_indent.-0.1161in_mleft.0.1161in_ifm">Aanhangsel Handeling II, vergaderjaar 2021–2022, nr. 4036.</text:p></text:note-body></text:note>? Zijn naar uw oordeel de kwakzalverijcursussen nu uit scholingsaanbod van de Stimulering van de ArbeidsmarktPositie (STAP-)regeling gefilterd?</text:p>
      <text:p text:style-name="ifm_p_mt.3.76mm_ifm">Vraag 3</text:p>
      <text:p text:style-name="ifm_p_ifm">Klopt het dat mensen die een cursus volgen voor bijvoorbeeld reïncarnatietherapie, reiki-en aromatherapeut en «complete virtuele maagband» hun cursusgeld nog steeds vergoed kunnen krijgen uit de STAP-subsidiepot?</text:p>
      <text:p text:style-name="ifm_p_mt.3.76mm_ifm">Vraag 4</text:p>
      <text:p text:style-name="ifm_p_ifm">Waarom kunnen scholingsbedrijven zoals opleidingsbedrijf Hypnos (hypnose cursussen), Hypnosementor en het CIVAS in Haarlem die vorig jaar in het nieuws kwamen door – tientallen miljoenen euro’s – te innen met dubieuze cursussen, vele met een hoog kwakzalverijgehalte – inmiddels is er gelukkig een aantal uit het STAP-register geschrapt – nog steeds rekenen op STAP-subsidie?</text:p>
      <text:p text:style-name="ifm_p_mt.3.76mm_ifm">Vraag 5</text:p>
      <text:p text:style-name="ifm_p_ifm">Bent u samen met het Uitvoeringsinstituut Werknemersverzekeringen (UWV) bereid om nog eens kritisch naar de STAP-subsidie te kijken en waar nodig aan te passen zodat de subsidie gaat naar de werknemers waarvoor de subsidie bedoeld is?</text:p>
      <text:p text:style-name="ifm_p_mt.3.76mm_ifm">Vraag 6</text:p>
      <text:p text:style-name="ifm_p_ifm">De STAP-regeling is populair blijkt uit de aanvraagrondes die snel overtekend zijn waarbij wie het eerst komt het eerst maalt-principe nu geldt, wilt u niet meer focus aanbrengen in de toekenning van de STAP-regeling op sectoren op de arbeidsmarkt en functies waar grote krapte is en/of welke cruciale sectoren en/of beroepen zijn, denk aan techniek, zorg, kinderopvang, onderwijs? Op welke wijze en welke termijn kan dit?</text:p>
      <text:p text:style-name="ifm_p_mt.3.76mm_ifm">Vraag 7</text:p>
      <text:p text:style-name="ifm_p_ifm">Hoe staat het met de uitvoering van de motie Palland<text:note text:id="ID-2023Z05727-d37e104" text:note-class="footnote"><text:note-citation text:label="3 ">3</text:note-citation><text:note-body><text:p text:style-name="ifm_p_font.normal_size.6.93pt_mt..5mm_indent.-0.1161in_mleft.0.1161in_ifm">Kamerstuk 36 200 XV, nr. 56.</text:p></text:note-body></text:note> om de STAP-regeling door te ontwikkelen en eventueel te betrekken bij de ontwikkeling van de leerrekening zodat daar ook financieringsbronnen (Opleidings- en Ontwikkelingsfondsen (O&amp;O), leerrechten, transitievergoedingen) bij elkaar kunnen worden gebracht (eendachtig het SER MLT-advies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WV en ministerie van Sociale Zaken kwakzalven door met STAP-regeling’</dc:title>
    <meta:user-defined meta:name="OVERHEIDop.ParlID/DC.identifier">kv-tk-2023Z057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31</meta:user-defined>
    <meta:user-defined meta:name="OVERHEIDop.KamervraagTypen/DC.type">Schriftelijke vragen</meta:user-defined>
    <meta:user-defined meta:name="OVERHEIDop.vraagnummer">2023Z05727</meta:user-defined>
    <meta:user-defined meta:name="OVERHEIDop.indiener">J.A.M.J. van den Berg</meta:user-defined>
    <meta:user-defined meta:name="OVERHEIDop.indiener">H.M. Pallan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31</meta:user-defined>
    <meta:user-defined meta:name="DC.title">Het bericht ‘UWV en ministerie van Sociale Zaken kwakzalven door met STAP-regeling’</meta:user-defined>
    <meta:user-defined meta:name="DCTERMS.W3CDTF/DCTERMS.available">2023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