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23</text:p>
      <text:p text:style-name="ifm_p_font.roman_mt.3.76mm_ifm">Vragen van het lid <text:span text:style-name="ifm_span_font.bold_ifm">Futselaar</text:span> (SP) aan de Minister van Defensie over <text:span text:style-name="ifm_span_font.italic_ifm">burgerslachtoffers als gevolg van Nederlandse bombardementen in Irak tijdens de oorlog tegen Islamitische Staat</text:span> (ingezonden 31 maart 2023).</text:p>
      <text:p text:style-name="ifm_p_mt.3.76mm_ifm">Vraag 1</text:p>
      <text:p text:style-name="ifm_p_ifm">Wanneer verwacht u dat het onderzoek naar het bombardement van 22 maart 2016 is afgerond en wie doet het onderzoek?<text:note text:id="ID-2023Z05723-d37e52" text:note-class="footnote"><text:note-citation text:label="1 ">1</text:note-citation><text:note-body><text:p text:style-name="ifm_p_font.normal_size.6.93pt_mt..5mm_indent.-0.1161in_mleft.0.1161in_ifm">Brief regering, 30 maart, 2023, «Uitkomst transparantietoets Nederlandse inzet in de luchtcampagne OIR en start onderzoek naar mogelijke burgerslachtoffers» (2023Z05569).</text:p></text:note-body></text:note></text:p>
      <text:p text:style-name="ifm_p_mt.3.76mm_ifm">Vraag 2</text:p>
      <text:p text:style-name="ifm_p_ifm">Wat is de waarde van eerdere uitlatingen dat het Amerikaanse Central Command (CENTCOM) serieus onderzoek deed maar het bombardement van 22 maart 2016 niet op ware aard heeft beoordeeld? Is duidelijk waarom CENTCOM deze fout heeft gemaakt?<text:note text:id="ID-2023Z05723-d37e66" text:note-class="footnote"><text:note-citation text:label="2 ">2</text:note-citation><text:note-body><text:p text:style-name="ifm_p_font.normal_size.6.93pt_mt..5mm_indent.-0.1161in_mleft.0.1161in_ifm">NOS, 30 maart 2023, «Nederland betrokken bij zeker nog een burgerdodenincident in Irak in 2016» (https://nos.nl/artikel/2469446-nederland-betrokken-bij-zeker-nog-een-burgerdodenincident-in-irak-in-2016).</text:p></text:note-body></text:note></text:p>
      <text:p text:style-name="ifm_p_mt.3.76mm_ifm">Vraag 3</text:p>
      <text:p text:style-name="ifm_p_ifm">Is het waar dat u op geen enkel moment bent ingelicht door CENTCOM en dat u nooit, ook niet na de debatten over het bombardement op Hawija, navraag heeft gedaan? Zo ja, waarom niet?</text:p>
      <text:p text:style-name="ifm_p_mt.3.76mm_ifm">Vraag 4</text:p>
      <text:p text:style-name="ifm_p_ifm">Is het waar dat CENTCOM alleen een beoordeling deed en geen onderzoek? Zo nee, wat zijn dan de feiten?</text:p>
      <text:p text:style-name="ifm_p_mt.3.76mm_ifm">Vraag 5</text:p>
      <text:p text:style-name="ifm_p_ifm">Geldt het onderzoek ook andere incidenten?</text:p>
      <text:p text:style-name="ifm_p_mt.3.76mm_ifm">Vraag 6</text:p>
      <text:p text:style-name="ifm_p_ifm">Kan nu worden uitgesloten dat de door journalisten voorgelegde lijst van 148 vermoedens daadwerkelijk burgerslachtoffers tot gevolg hebben gehad?</text:p>
      <text:p text:style-name="ifm_p_mt.3.76mm_ifm">Vraag 7</text:p>
      <text:p text:style-name="ifm_p_ifm">Leidt deze informatie tot een herziening van uw eerdere stellingname dat er zeker geen andere van de bijna 2200 bombardementen tot burgerslachtoffers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slachtoffers als gevolg van Nederlandse bombardementen in Irak tijdens de oorlog tegen Islamitische Staat</dc:title>
    <meta:user-defined meta:name="OVERHEIDop.ParlID/DC.identifier">kv-tk-2023Z05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23</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Burgerslachtoffers als gevolg van Nederlandse bombardementen in Irak tijdens de oorlog tegen Islamitische Staat</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