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7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722</text:p>
      <text:p text:style-name="ifm_p_font.roman_mt.3.76mm_ifm">Vragen van het lid <text:span text:style-name="ifm_span_font.bold_ifm">Sjoerdsma</text:span> (D66) aan de Minister van Buitenlandse Zaken over <text:span text:style-name="ifm_span_font.italic_ifm">VN-resolutie 2664 die humanitaire uitzonderingen mogelijk maakt in VN-sanctieregimes</text:span> (ingezonden 31 maart 2023).</text:p>
      <text:p text:style-name="ifm_p_mt.3.76mm_ifm">Vraag 1</text:p>
      <text:p text:style-name="ifm_p_ifm">Bent u bekend met VN-resolutie 2664?<text:note text:id="N1" text:note-class="footnote"><text:note-citation text:label="1 ">1</text:note-citation><text:note-body><text:p text:style-name="ifm_p_font.normal_size.6.93pt_mt..5mm_indent.-0.1161in_mleft.0.1161in_ifm">United Nations Security Council, «Resolution 2664 (2022)», 9 december 2022, http://unscr.com/en/resolutions/doc/2664.</text:p></text:note-body></text:note></text:p>
      <text:p text:style-name="ifm_p_mt.3.76mm_ifm">Vraag 2</text:p>
      <text:p text:style-name="ifm_p_ifm">Hoe oordeelt u over de mogelijkheden om een «carve-out» in VN-sanctieregimes aan te brengen om humanitaire hulp door gerenommeerde humanitaire organisaties makkelijker mogelijk te maken?</text:p>
      <text:p text:style-name="ifm_p_mt.3.76mm_ifm">Vraag 3</text:p>
      <text:p text:style-name="ifm_p_ifm">In welke mate is de VN-resolutie 2664 reeds verwerkt in de EU-sanctieregime? Kunnen Nederlandse en Europese humanitaire organisaties al gebruik maken van de uitzonderingen gemaakt in VN-resolutie 2664?</text:p>
      <text:p text:style-name="ifm_p_mt.3.76mm_ifm">Vraag 4</text:p>
      <text:p text:style-name="ifm_p_ifm">Wat voor geschat effect heeft deze carve-out op de lokale bevolking in onder sancties geplaatste regimes, zoals Syrië en Iran?</text:p>
      <text:p text:style-name="ifm_p_mt.3.76mm_ifm">Vraag 5</text:p>
      <text:p text:style-name="ifm_p_ifm">Hoe werkt u samen met banken en financiële dienstverleners om deze resolutie te implementeren?</text:p>
      <text:p text:style-name="ifm_p_mt.3.76mm_ifm">Vraag 6</text:p>
      <text:p text:style-name="ifm_p_ifm">Wil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N-resolutie 2664 die humanitaire uitzonderingen mogelijk maakt in VN-sanctieregimes</dc:title>
    <meta:user-defined meta:name="OVERHEIDop.ParlID/DC.identifier">kv-tk-2023Z057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31</meta:user-defined>
    <meta:user-defined meta:name="OVERHEIDop.KamervraagTypen/DC.type">Schriftelijke vragen</meta:user-defined>
    <meta:user-defined meta:name="OVERHEIDop.vraagnummer">2023Z05722</meta:user-defined>
    <meta:user-defined meta:name="OVERHEIDop.indiener">S.W. Sjoerd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31</meta:user-defined>
    <meta:user-defined meta:name="DC.title">VN-resolutie 2664 die humanitaire uitzonderingen mogelijk maakt in VN-sanctieregimes</meta:user-defined>
    <meta:user-defined meta:name="DCTERMS.W3CDTF/DCTERMS.available">2023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