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7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719</text:p>
      <text:p text:style-name="ifm_p_font.roman_mt.3.76mm_ifm">Vragen van het lid <text:span text:style-name="ifm_span_font.bold_ifm">Van den Berg</text:span> (CDA) aan de Minister van Volksgezondheid, Welzijn en Sport over <text:span text:style-name="ifm_span_font.italic_ifm">het proces rond de voorgenomen wijzigingen van het Gelre ziekenhuis Zutphen</text:span> (ingezonden 31 maart 2023).</text:p>
      <text:p text:style-name="ifm_p_mt.3.76mm_ifm">Vraag 1</text:p>
      <text:p text:style-name="ifm_p_ifm">Bent u bekend met het bericht «Gemeenteraad legt ziekenhuisdirecteur vuur aan de schenen»?<text:note text:id="ID-2023Z05719-d37e47" text:note-class="footnote"><text:note-citation text:label="1 ">1</text:note-citation><text:note-body><text:p text:style-name="ifm_p_font.normal_size.6.93pt_mt..5mm_indent.-0.1161in_mleft.0.1161in_ifm">Omroep Gelderland, 28 maart 2023, «Gemeenteraad legt ziekenhuisdirecteur vuur aan de schenen».</text:p></text:note-body></text:note></text:p>
      <text:p text:style-name="ifm_p_mt.3.76mm_ifm">Vraag 2</text:p>
      <text:p text:style-name="ifm_p_ifm">Wat vindt u van de opmerking van de bestuursvoorzitter dat dit voorgenomen besluit «onoverkomelijk» is en «honderd procent zeker wordt uitgevoerd»?</text:p>
      <text:p text:style-name="ifm_p_mt.3.76mm_ifm">Vraag 3</text:p>
      <text:p text:style-name="ifm_p_ifm">Deelt u de mening dat dit informeren is en niet duidt op overleggen en consulteren van voorgenomen besluiten zoals de Uitvoeringsregeling Wet kwaliteit, klachten en geschillen zorg (Wkkgz) voorschrijft?<text:note text:id="ID-2023Z05719-d37e66" text:note-class="footnote"><text:note-citation text:label="2 ">2</text:note-citation><text:note-body><text:p text:style-name="ifm_p_font.normal_size.6.93pt_mt..5mm_indent.-0.1161in_mleft.0.1161in_ifm">Uitvoeringsregeling Wkkgz, artikel 8i en conform de aangenomen motie Kamerstuk 29 247, nr. 322.</text:p></text:note-body></text:note></text:p>
      <text:p text:style-name="ifm_p_mt.3.76mm_ifm">Vraag 4</text:p>
      <text:p text:style-name="ifm_p_ifm">Kunt u aangeven welke acties de Inspectie Gezondheidszorg en Jeugd neemt om handhavend op te treden conform uw brief van 22 augustus 2022 waarin staat: «Ten aanzien van regionale bestuurders geldt volgens de besluitvormingsprocedure dat zij voorafgaand aan de besluitvormingsprocedure betrokken dienen te worden»?<text:note text:id="ID-2023Z05719-d37e79" text:note-class="footnote"><text:note-citation text:label="3 ">3</text:note-citation><text:note-body><text:p text:style-name="ifm_p_font.normal_size.6.93pt_mt..5mm_indent.-0.1161in_mleft.0.1161in_ifm">Kamerstuk 32 402, nr. 77.</text:p></text:note-body></text:note></text:p>
      <text:p text:style-name="ifm_p_mt.3.76mm_ifm">Vraag 5</text:p>
      <text:p text:style-name="ifm_p_ifm">Klopt het dat het zowel voor het Regionaal Overleg Acute Zorgketen Zwolle als voor het Regionaal Overleg Acute Zorgketen Nijmegen een verrassing was dat Apeldoorn dit besluit wil nemen en dat er ook met hen geen enkele afstemming was over wat dit betekent voor de andere ziekenhuizen in de regio?</text:p>
      <text:p text:style-name="ifm_p_mt.3.76mm_ifm">Vraag 6</text:p>
      <text:p text:style-name="ifm_p_ifm">Kunt u aangeven wat dit betekent voor deze ziekenhuizen in de regio?</text:p>
      <text:p text:style-name="ifm_p_mt.3.76mm_ifm">Vraag 7</text:p>
      <text:p text:style-name="ifm_p_ifm">Kunt u deze vragen ieder afzonderlijk en voor 5 april 202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roces rond de voorgenomen wijzigingen van het Gelre ziekenhuis Zutphen</dc:title>
    <meta:user-defined meta:name="OVERHEIDop.ParlID/DC.identifier">kv-tk-2023Z057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31</meta:user-defined>
    <meta:user-defined meta:name="OVERHEIDop.KamervraagTypen/DC.type">Schriftelijke vragen</meta:user-defined>
    <meta:user-defined meta:name="OVERHEIDop.vraagnummer">2023Z05719</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31</meta:user-defined>
    <meta:user-defined meta:name="DC.title">Het proces rond de voorgenomen wijzigingen van het Gelre ziekenhuis Zutphen</meta:user-defined>
    <meta:user-defined meta:name="DCTERMS.W3CDTF/DCTERMS.available">2023-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