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17</text:p>
      <text:p text:style-name="ifm_p_font.roman_mt.3.76mm_ifm">Vragen van de leden <text:span text:style-name="ifm_span_font.bold_ifm">Peters</text:span> (CDA), Drost (ChristenUnie), Bisschop (SGP), Pouw-Verweij (JA21), Beertema (PVV) en Van der Plas (BBB) aan de Minister voor Primair en Voortgezet Onderwijs over <text:span text:style-name="ifm_span_font.italic_ifm">de antwoorden op vragen van de leden De Hoop, Kwint en Westerveld over het feit dat veel reformatorische scholen nog altijd homoseksualiteit afwijzen en identiteitsverklaringen hanteren</text:span> (ingezonden 31 maart 2023).</text:p>
      <text:p text:style-name="ifm_p_mt.3.76mm_ifm">Vraag 1</text:p>
      <text:p text:style-name="ifm_p_ifm">Heeft u bij de beantwoording van de vragen van de leden De Hoop, Kwint en Westerveld de volledig identiteitsverklaring van het Gomarus College gelezen, waarin wel gesproken wordt over het kwaad en het tegengaan van het kwaad en dit nadrukkelijk niet over seksuele oriëntatie van jongeren gaat?<text:note text:id="N1" text:note-class="footnote"><text:note-citation text:label="1 ">1</text:note-citation><text:note-body><text:p text:style-name="ifm_p_font.normal_size.6.93pt_mt..5mm_indent.-0.1161in_mleft.0.1161in_ifm">Kamerstuknummer 2023D12543.</text:p></text:note-body></text:note></text:p>
      <text:p text:style-name="ifm_p_mt.3.76mm_ifm">Vraag 2</text:p>
      <text:p text:style-name="ifm_p_ifm">Bent u het ermee eens dat zorgvuldigheid voor daadkracht moet gaan?</text:p>
      <text:p text:style-name="ifm_p_mt.3.76mm_ifm">Vraag 3</text:p>
      <text:p text:style-name="ifm_p_ifm">Ziet u ook dat u in schriftelijke vragen en in de beantwoording daarvan onjuist een paar zinnen uit de identiteitsverklaring van het Gomarus College gekoppeld zijn aan opvattingen over het huwelijk, gelijke behandeling voor iedereen, de seksuele oriëntatie van jongeren en een veilig schoolklimaat?</text:p>
      <text:p text:style-name="ifm_p_mt.3.76mm_ifm">Vraag 4</text:p>
      <text:p text:style-name="ifm_p_ifm">Bent u bereid om te rectificeren en te verklaren dat deze passage uit de identiteitsverklaring van het Gomarus College niet gaat over seksuele oriëntatie van jongeren?</text:p>
      <text:p text:style-name="ifm_p_mt.3.76mm_ifm">Vraag 5</text:p>
      <text:p text:style-name="ifm_p_ifm">Bent u bereid om de uitspraken die voortvloeien uit het onjuist gebruik van de passage uit de identiteitsverklaring terug te nemen?</text:p>
      <text:p text:style-name="ifm_p_mt.3.76mm_ifm">Vraag 6</text:p>
      <text:p text:style-name="ifm_p_ifm">Bent u bereid om uw excuses aan te bieden?</text:p>
      <text:p text:style-name="ifm_p_mt.3.76mm_ifm">Vraag 7</text:p>
      <text:p text:style-name="ifm_p_ifm">Bent u bereid om u te laten informeren over hoe het Gomarus College invulling geeft aan christelijk onderwijs en werkt aan een veilig schoolklimaat waarin iedereen zichzelf kan en mag zijn?</text:p>
      <text:p text:style-name="ifm_p_mt.3.76mm_ifm">Vraag 8</text:p>
      <text:p text:style-name="ifm_p_ifm">Bent u het ermee eens dat de toetssteen voor een identiteitsverklaring de Grondwet is, met daarin zorgvuldig verwoorde en omkaderde rechten en vrijheden, en niet een naar politiek inzicht in te kleuren vaag begrip als «basiswaarden van de rechtsstaat»? Bent u het in dat licht ermee eens dat scholen een verklaring mogen laten ondertekenen, mits het binnen de grenzen van de Grondwet en de Algemene wet gelijke behandeling blijft?</text:p>
      <text:p text:style-name="ifm_p_mt.3.76mm_ifm">Vraag 9</text:p>
      <text:p text:style-name="ifm_p_ifm">Wil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vragen van de leden De Hoop, Kwint en Westerveld over het feit dat veel reformatorische scholen nog altijd homoseksualiteit afwijzen en identiteitsverklaringen hanteren</dc:title>
    <meta:user-defined meta:name="OVERHEIDop.ParlID/DC.identifier">kv-tk-2023Z057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17</meta:user-defined>
    <meta:user-defined meta:name="OVERHEIDop.indiener">C.A.M. van der Plas</meta:user-defined>
    <meta:user-defined meta:name="OVERHEIDop.indiener">H.J. Beertema</meta:user-defined>
    <meta:user-defined meta:name="OVERHEIDop.indiener">N.J.F. Pouw-Verweij</meta:user-defined>
    <meta:user-defined meta:name="OVERHEIDop.indiener">R. Bisschop</meta:user-defined>
    <meta:user-defined meta:name="OVERHEIDop.indiener">N. Drost</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De antwoorden op vragen van de leden De Hoop, Kwint en Westerveld over het feit dat veel reformatorische scholen nog altijd homoseksualiteit afwijzen en identiteitsverklaringen hanteren</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