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5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599</text:p>
      <text:p text:style-name="ifm_p_font.roman_mt.3.76mm_ifm">Vragen van het lid <text:span text:style-name="ifm_span_font.bold_ifm">Inge van Dijk</text:span> (CDA) aan de Minister van Binnenlandse Zaken en Koninkrijksrelaties over <text:span text:style-name="ifm_span_font.italic_ifm">het bericht ««Schrikbarende» conclusies in zeer kritisch advies: Den Haag heeft «de regio» stelselmatig verwaarloosd»</text:span> (ingezonden 30 maart 2023).</text:p>
      <text:p text:style-name="ifm_p_mt.3.76mm_ifm">Vraag 1</text:p>
      <text:p text:style-name="ifm_p_ifm">Hebt u kennisgenomen van het bericht ««Schrikbarende» conclusies in zeer kritisch advies: Den Haag heeft «de regio» stelselmatig verwaarloosd»?<text:note text:id="ID-2023Z05599-d37e52" text:note-class="footnote"><text:note-citation text:label="1 ">1</text:note-citation><text:note-body><text:p text:style-name="ifm_p_font.normal_size.6.93pt_mt..5mm_indent.-0.1161in_mleft.0.1161in_ifm">AD, 27 maart 2023, ««Schrikbarende» conclusies in zeer kritisch advies: Den Haag heeft «de regio» stelselmatig verwaarloosd» (https://www.ad.nl/politiek/schrikbarende-conclusies-in-zeer-kritisch-advies-den-haag-heeft-de-regio-stelselmatig-verwaarloosd~a29160429/).</text:p></text:note-body></text:note></text:p>
      <text:p text:style-name="ifm_p_mt.3.76mm_ifm">Vraag 2</text:p>
      <text:p text:style-name="ifm_p_ifm">Onderschrijft u de conclusie van het advies, dat het overheidsbeleid de verschillen tussen rijke en arme regio's in ons land heeft vergroot?<text:note text:id="ID-2023Z05599-d37e65" text:note-class="footnote"><text:note-citation text:label="2 ">2</text:note-citation><text:note-body><text:p text:style-name="ifm_p_font.normal_size.6.93pt_mt..5mm_indent.-0.1161in_mleft.0.1161in_ifm">Raad voor de leefomgeving en infrastructuur, 27 maart 2023, «Elke regio telt! Een nieuwe aanpak van verschillen tussen regio’s» (https://www.rli.nl/publicaties/2023/advies/elke-regio-telt).</text:p></text:note-body></text:note></text:p>
      <text:p text:style-name="ifm_p_mt.3.76mm_ifm">Vraag 3</text:p>
      <text:p text:style-name="ifm_p_ifm">Welke stappen gaat u zetten om «principieel niet te rechtvaardigen regionale achterstanden» aan te pakken?</text:p>
      <text:p text:style-name="ifm_p_mt.3.76mm_ifm">Vraag 4</text:p>
      <text:p text:style-name="ifm_p_ifm">Herkent u de conclusie, dat inwoners van achterstandsregio's een groot gebrek aan aandacht, begrip en respect vanuit de overheid voelen?</text:p>
      <text:p text:style-name="ifm_p_mt.3.76mm_ifm">Vraag 5</text:p>
      <text:p text:style-name="ifm_p_ifm">Herkent u het beeld, dat vertegenwoordigers van de rijksoverheid in de onderzochte regio’s onbekend zijn?</text:p>
      <text:p text:style-name="ifm_p_mt.3.76mm_ifm">Vraag 6</text:p>
      <text:p text:style-name="ifm_p_ifm">Hoe bevordert u op uw eigen ministerie de betrokkenheid van ambtenaren bij regio’s op afstand van Den Haag?</text:p>
      <text:p text:style-name="ifm_p_mt.3.76mm_ifm">Vraag 7</text:p>
      <text:p text:style-name="ifm_p_ifm">Hoe verklaart u de eenzijdige focus op bedrijfsmatige efficiëntie en doelmatigheid bij de overheid?</text:p>
      <text:p text:style-name="ifm_p_mt.3.76mm_ifm">Vraag 8</text:p>
      <text:p text:style-name="ifm_p_ifm">Op welke manier gaat u ervoor zorgen dat de overheid «dienstbaar en dichtbij» is?</text:p>
      <text:p text:style-name="ifm_p_mt.3.76mm_ifm">Vraag 9</text:p>
      <text:p text:style-name="ifm_p_ifm">Deelt u de mening, dat het beleid van een overheid die niet dienstbaar en dichtbij is, niet werkelijk efficiënt en doelmatig kan worden genoemd?</text:p>
      <text:p text:style-name="ifm_p_mt.3.76mm_ifm">Vraag 10</text:p>
      <text:p text:style-name="ifm_p_ifm">Deelt u de mening, dat een regionaal kiesstelsel de parlementaire aandacht voor regio’s zou kunnen vergroten?</text:p>
      <text:p text:style-name="ifm_p_mt.3.76mm_ifm">Vraag 11</text:p>
      <text:p text:style-name="ifm_p_ifm">Hoe vertaalt u de conclusies van het advies naar een regio die nog verder weg ligt van Den Haag, namelijk Caribisch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’Schrikbarende’ conclusies in zeer kritisch advies: Den Haag heeft ‘de regio’ stelselmatig verwaarloosd’.</dc:title>
    <meta:user-defined meta:name="OVERHEIDop.ParlID/DC.identifier">kv-tk-2023Z055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30</meta:user-defined>
    <meta:user-defined meta:name="OVERHEIDop.KamervraagTypen/DC.type">Schriftelijke vragen</meta:user-defined>
    <meta:user-defined meta:name="OVERHEIDop.vraagnummer">2023Z05599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30</meta:user-defined>
    <meta:user-defined meta:name="DC.title">Het bericht ‘’Schrikbarende’ conclusies in zeer kritisch advies: Den Haag heeft ‘de regio’ stelselmatig verwaarloosd’.</meta:user-defined>
    <meta:user-defined meta:name="DCTERMS.W3CDTF/DCTERMS.available">2023-03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