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559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5597</text:p>
      <text:p text:style-name="ifm_p_font.roman_mt.3.76mm_ifm">Vragen van het lid <text:span text:style-name="ifm_span_font.bold_ifm">Leijten</text:span> (SP) aan de Staatssecretaris van Binnenlandse Zaken en Koninkrijksrelaties over <text:span text:style-name="ifm_span_font.italic_ifm">de zorgen van honderden techprominenten over de ontwikkelingen op het gebied van kunstmatige intelligentie</text:span> (ingezonden 30 maart 2023).</text:p>
      <text:p text:style-name="ifm_p_mt.3.76mm_ifm">Vraag 1</text:p>
      <text:p text:style-name="ifm_p_ifm">Herkent en erkent u de kritiek van honderden techprominenten dat er onvoldoende oog is voor de mogelijke maatschappelijke ontwrichtende effecten die kunstmatige intelligentie toepassingen met zich mee brengen? Kunt u uw antwoord uitgebreid toelichten?<text:note text:id="N1" text:note-class="footnote"><text:note-citation text:label="1 ">1</text:note-citation><text:note-body><text:p text:style-name="ifm_p_font.normal_size.6.93pt_mt..5mm_indent.-0.1161in_mleft.0.1161in_ifm">https://futureoflife.org/open-letter/pause-giant-ai-experiments/.</text:p></text:note-body></text:note></text:p>
      <text:p text:style-name="ifm_p_mt.3.76mm_ifm">Vraag 2</text:p>
      <text:p text:style-name="ifm_p_ifm">Bent u het eens met de stelling dat de maatschappelijke vraagstukken die voortkomen uit de toepassing van kunstmatige intelligentie niet bepaald moeten worden door techbedrijven maar een maatschappelijk en politiek debat verdienen? Vindt u dit maatschappelijke en politieke debat tot op heden voldoende gevoerd? Kunt u uw antwoord uitgebreid toelichten?</text:p>
      <text:p text:style-name="ifm_p_mt.3.76mm_ifm">Vraag 3</text:p>
      <text:p text:style-name="ifm_p_ifm">Kunt u de concrete uitwerking van het waardenkader sturen, naar aanleiding van aangenomen motie Leijten en Ceder? Zo nee, wanneer kan de Kamer deze concrete uitwerking verwachten?<text:note text:id="N2" text:note-class="footnote"><text:note-citation text:label="2 ">2</text:note-citation><text:note-body><text:p text:style-name="ifm_p_font.normal_size.6.93pt_mt..5mm_indent.-0.1161in_mleft.0.1161in_ifm">Motie van de leden Leijten en Ceder over een duidelijk waardenkader met betrekking tot de inzet, regulering en toepassing van digitale technologie door de overheid (Kamerstuk 26 643, nr. 871).</text:p></text:note-body></text:note></text:p>
      <text:p text:style-name="ifm_p_mt.3.76mm_ifm">Vraag 4</text:p>
      <text:p text:style-name="ifm_p_ifm">Kunt u zich vinden in de oproep van de techprominenten om een pauze in te lassen met betrekking tot het gebruik van vergaande kunstmatige intelligentie en kunt u in uw antwoord betrekken hoe zich dit verhoudt tot het normenkader dat moet worden opgesteld door de Autoriteit Persoonsgegevens en dat nog niet ontwikkeld is?</text:p>
      <text:p text:style-name="ifm_p_mt.3.76mm_ifm">Vraag 5</text:p>
      <text:p text:style-name="ifm_p_ifm">Kunt u aangeven welke adviescolleges, instanties of andere gremia de overheid en bestuurders adviseren over de ethische aspecten van het gebruik van kunstmatige intelligentie en nieuwe digitale toepass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zorgen van honderden techprominenten over de ontwikkelingen op het gebied van kunstmatige intelligentie</dc:title>
    <meta:user-defined meta:name="OVERHEIDop.ParlID/DC.identifier">kv-tk-2023Z0559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30</meta:user-defined>
    <meta:user-defined meta:name="OVERHEIDop.KamervraagTypen/DC.type">Schriftelijke vragen</meta:user-defined>
    <meta:user-defined meta:name="OVERHEIDop.vraagnummer">2023Z05597</meta:user-defined>
    <meta:user-defined meta:name="OVERHEIDop.indiener">R.M. Leij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30</meta:user-defined>
    <meta:user-defined meta:name="DC.title">De zorgen van honderden techprominenten over de ontwikkelingen op het gebied van kunstmatige intelligentie</meta:user-defined>
    <meta:user-defined meta:name="DCTERMS.W3CDTF/DCTERMS.available">2023-03-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ICT</meta:user-defined>
    <meta:user-defined meta:name="OVERHEIDop.versieInformatie"/>
  </office:meta>
</office:document-meta>
</file>