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5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594</text:p>
      <text:p text:style-name="ifm_p_font.roman_mt.3.76mm_ifm">Vragen van het lid <text:span text:style-name="ifm_span_font.bold_ifm">Westerveld</text:span> (GroenLinks) aan de Minister van Onderwijs, Cultuur en Wetenschap over <text:span text:style-name="ifm_span_font.italic_ifm">het rapport «State of play of academic freedom in the EU Member. States Overview of de facto trends and developments»</text:span> (ingezonden 30 maart 2023).</text:p>
      <text:p text:style-name="ifm_p_mt.3.76mm_ifm">Vraag 1</text:p>
      <text:p text:style-name="ifm_p_ifm">Bent u bekend met het rapport van het Europees parlement «State of play of academic freedom in the EU Member. States Overview of de facto trends and developments»?<text:note text:id="N1" text:note-class="footnote"><text:note-citation text:label="1 ">1</text:note-citation><text:note-body><text:p text:style-name="ifm_p_font.normal_size.6.93pt_mt..5mm_indent.-0.1161in_mleft.0.1161in_ifm">https://www.europarl.europa.eu/RegData/etudes/STUD/2023/740231/EPRS_STU(2023)740231_EN.pdf.</text:p></text:note-body></text:note></text:p>
      <text:p text:style-name="ifm_p_mt.3.76mm_ifm">Vraag 2</text:p>
      <text:p text:style-name="ifm_p_ifm">Hoe bent u van plan om de aanbevelingen uit het rapport uit te voeren?</text:p>
      <text:p text:style-name="ifm_p_mt.3.76mm_ifm">Vraag 3</text:p>
      <text:p text:style-name="ifm_p_ifm">Op welke wijze kan gekomen worden tot een heldere definitie van het begrip «academische vrijheid»?</text:p>
      <text:p text:style-name="ifm_p_mt.3.76mm_ifm">Vraag 4</text:p>
      <text:p text:style-name="ifm_p_ifm">Hoe beoordeelt u de conclusie van de onderzoekers dat met de intreding van de wet Modernisering Universitaire Bestuursorganisatie in 1997 de democratische medebeslissingsraden, bestaande uit academici, studenten en administratief personeel vervangen zijn door de medezeggenschapraden en dat dit heeft geleid tot een meer hiërarchische, uitvoerende bestuurspraktijk in de Nederlandse universiteiten?</text:p>
      <text:p text:style-name="ifm_p_mt.3.76mm_ifm">Vraag 5</text:p>
      <text:p text:style-name="ifm_p_ifm">Bent u het eens met de onderzoekers dat het sterk hiërarchisch karakter van het bestuur een direct gevaar vormt voor het zelfbestuur van Nederlandse universiteiten? Zo ja, hoe wilt u dit voorkomen? Zo nee, waarom niet?</text:p>
      <text:p text:style-name="ifm_p_mt.3.76mm_ifm">Vraag 6</text:p>
      <text:p text:style-name="ifm_p_ifm">Hoe beoordeelt u de constatering dat er sprake is van politieke sturing van onderzoek en tot op zekere hoogte van opleidingsprogramma door middel van publieke financiering en dat dit een potentiële bedreiging vormt voor institutionele autonomie, en daarmee indirect ook aan academische vrijheid onder druk zet?</text:p>
      <text:p text:style-name="ifm_p_mt.3.76mm_ifm">Vraag 7</text:p>
      <text:p text:style-name="ifm_p_ifm">Hoe bekijkt u de conclusies over de publieke financiering in relatie tot de ongewenste beïnvloeding door externe financiering, waaronder Europese subsidieprogramma’s en bedrijven?<text:note text:id="N2" text:note-class="footnote"><text:note-citation text:label="2 ">2</text:note-citation><text:note-body><text:p text:style-name="ifm_p_font.normal_size.6.93pt_mt..5mm_indent.-0.1161in_mleft.0.1161in_ifm">Rathenau Instituut (2020). Ontwikkeling derde geldstroom en beïnvloeding van wetenschappelijk onderzoek.</text:p></text:note-body></text:note></text:p>
      <text:p text:style-name="ifm_p_mt.3.76mm_ifm">Vraag 8</text:p>
      <text:p text:style-name="ifm_p_ifm">Geeft de constatering dat de reeks aan tijdelijke contracten, specifiek bij jonge wetenschappers, de academische vrijheid schaadt u voldoende aanleiding om concrete en scherpere voorwaarden te verbinden aan de bekostiging? Zo nee, waarom niet?</text:p>
      <text:p text:style-name="ifm_p_mt.3.76mm_ifm">Vraag 9</text:p>
      <text:p text:style-name="ifm_p_ifm">Heeft u in kaart wat het effect is van bedreigingen van wetenschappers op sociale media op de academische vrijheid?</text:p>
      <text:p text:style-name="ifm_p_mt.3.76mm_ifm">Vraag 10</text:p>
      <text:p text:style-name="ifm_p_ifm">Geven de conclusies van het rapport van het Europees parlement aanleiding tot nader onderzoek naar de academische vrijheid binnen de Nederlandse hoger onderwijsinstellingen?</text:p>
      <text:p text:style-name="ifm_p_mt.3.76mm_ifm">Vraag 11</text:p>
      <text:p text:style-name="ifm_p_ifm">Wat is uw beoordeling van de constatering dat er zorgen zijn over impact van de opkomende «cancel cultuur» op de diversiteit van wetenschappelijke perspectieven? Vindt u deze constatering voldoende onderbouwd door de twee artikelen in de verwijzingen?</text:p>
      <text:p text:style-name="ifm_p_mt.3.76mm_ifm">Vraag 12</text:p>
      <text:p text:style-name="ifm_p_ifm">Bent u van plan om te onderzoeken hoe het staat met de sociale veiligheid binnen hoger onderwijsinstellingen en wat het effect daarvan is op de academische vrijheid? Zo nee, waarom niet?</text:p>
      <text:p text:style-name="ifm_p_mt.3.76mm_ifm">Vraag 13</text:p>
      <text:p text:style-name="ifm_p_ifm">Kunt u garanderen dat onderzoekers aan Nederlandse universiteiten het gevoel hebben dat zij zonder angst voor vergelding kritiek kunnen uiten op hun werkgevers, het bestuur en het beleid? Zo nee, welke acties wilt u daartege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State of play of academic freedom in the EU Member. States Overview of de facto trends and developments'</dc:title>
    <meta:user-defined meta:name="OVERHEIDop.ParlID/DC.identifier">kv-tk-2023Z055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0</meta:user-defined>
    <meta:user-defined meta:name="OVERHEIDop.KamervraagTypen/DC.type">Schriftelijke vragen</meta:user-defined>
    <meta:user-defined meta:name="OVERHEIDop.vraagnummer">2023Z05594</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0</meta:user-defined>
    <meta:user-defined meta:name="DC.title">Het rapport 'State of play of academic freedom in the EU Member. States Overview of de facto trends and developments'</meta:user-defined>
    <meta:user-defined meta:name="DCTERMS.W3CDTF/DCTERMS.available">2023-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