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559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5593</text:p>
      <text:p text:style-name="ifm_p_font.roman_mt.3.76mm_ifm">Vragen van de leden <text:span text:style-name="ifm_span_font.bold_ifm">Peters</text:span> (CDA) en <text:span text:style-name="ifm_span_font.bold_ifm">Beertema</text:span> (PVV) aan de Minister voor Primair en Voortgezet Onderwijs over <text:span text:style-name="ifm_span_font.italic_ifm">het bericht «Steeds meer Nederlandse leerkrachten in Vlaanderen»</text:span> (ingezonden 30 maart 2023).</text:p>
      <text:p text:style-name="ifm_p_mt.3.76mm_ifm">Vraag 1</text:p>
      <text:p text:style-name="ifm_p_ifm">Is bij u bekend dat er steeds meer Nederlandse leerkrachten in Vlaanderen werken als leerkracht?<text:note text:id="ID-2023Z05593-d37e47" text:note-class="footnote"><text:note-citation text:label="1 ">1</text:note-citation><text:note-body><text:p text:style-name="ifm_p_font.normal_size.6.93pt_mt..5mm_indent.-0.1161in_mleft.0.1161in_ifm">Nieuwsblad.be, d.d. 15 maart 2023, Steeds meer Nederlandse leerkrachten in Vlaanderen, https://m.nieuwsblad.be/cnt/dmf20230315_94208124</text:p></text:note-body></text:note></text:p>
      <text:p text:style-name="ifm_p_mt.3.76mm_ifm">Vraag 2</text:p>
      <text:p text:style-name="ifm_p_ifm">Zou een reden kunnen zijn dat er in Vlaanderen meer aandacht is voor een stevige theoretische basis?</text:p>
      <text:p text:style-name="ifm_p_mt.3.76mm_ifm">Vraag 3</text:p>
      <text:p text:style-name="ifm_p_ifm">Zou een reden kunnen zijn dat in Vlaanderen leerkrachten minder bezig moeten zijn met het onderhandelen met kinderen en het gezag van de leerkracht nog van betekenis is?</text:p>
      <text:p text:style-name="ifm_p_mt.3.76mm_ifm">Vraag 4</text:p>
      <text:p text:style-name="ifm_p_ifm">Wat gaat u doen om ervoor te zorgen dat Nederlandse leerkrachten in Nederland willen blijven wer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Steeds meer Nederlandse leerkrachten in Vlaanderen’</dc:title>
    <meta:user-defined meta:name="OVERHEIDop.ParlID/DC.identifier">kv-tk-2023Z0559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30</meta:user-defined>
    <meta:user-defined meta:name="OVERHEIDop.KamervraagTypen/DC.type">Schriftelijke vragen</meta:user-defined>
    <meta:user-defined meta:name="OVERHEIDop.vraagnummer">2023Z05593</meta:user-defined>
    <meta:user-defined meta:name="OVERHEIDop.indiener">H.J. Beertema</meta:user-defined>
    <meta:user-defined meta:name="OVERHEIDop.indiener">W.P.H.J. Peter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30</meta:user-defined>
    <meta:user-defined meta:name="DC.title">Het bericht ‘Steeds meer Nederlandse leerkrachten in Vlaanderen’</meta:user-defined>
    <meta:user-defined meta:name="DCTERMS.W3CDTF/DCTERMS.available">2023-03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