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590</text:p>
      <text:p text:style-name="ifm_p_font.roman_mt.3.76mm_ifm">Vragen van de leden <text:span text:style-name="ifm_span_font.bold_ifm">Van Wijngaarden</text:span> en <text:span text:style-name="ifm_span_font.bold_ifm">Rajkowski</text:span> (beiden VVD) aan de Minister van Buitenlandse Zaken over <text:span text:style-name="ifm_span_font.italic_ifm">het artikel «Draagvlak voor hulp Oekraïense vluchtelingen in Slowakije staat onder druk»</text:span> (ingezonden 30 maart 2023).</text:p>
      <text:p text:style-name="ifm_p_mt.3.76mm_ifm">Vraag 1</text:p>
      <text:p text:style-name="ifm_p_ifm">Bent u bekend met het artikel «Draagvlak voor hulp Oekraïense vluchtelingen in Slowakije staat onder druk»?<text:note text:id="ID-2023Z05590-d37e51" text:note-class="footnote"><text:note-citation text:label="1 ">1</text:note-citation><text:note-body><text:p text:style-name="ifm_p_font.normal_size.6.93pt_mt..5mm_indent.-0.1161in_mleft.0.1161in_ifm">Han Dirk Hekking, «Draagvlak voor hulp Oekraïense vluchtelingen in Slowakije staat onder druk», 28 maart 2023, https://fd.nl/samenleving/1471474/draagvlak-voor-hulp-oekraiense-vluchtelingen-in-slowakije-staat-onder-druk?utm_medium=social&amp;utm_source=app&amp;utm_campaign=earned&amp;utm_content=20230328&amp;utm_term=app-ios&amp;gift=ljqLW</text:p></text:note-body></text:note>.</text:p>
      <text:p text:style-name="ifm_p_mt.3.76mm_ifm">Vraag 2</text:p>
      <text:p text:style-name="ifm_p_ifm">Hoe kijkt u naar het bericht dat Slowakije erg kwetsbaar blijkt voor desinformatie vanuit Rusland? Hoe kijkt u hier naar de rol van sociale media in het verspreiden van desinformatie?</text:p>
      <text:p text:style-name="ifm_p_mt.3.76mm_ifm">Vraag 3</text:p>
      <text:p text:style-name="ifm_p_ifm">Welke risico’s ziet u voor aankomende verkiezingen in het najaar in Slowakije en de toenemende verspreiding van desinformatie uit Rusland?</text:p>
      <text:p text:style-name="ifm_p_mt.3.76mm_ifm">Vraag 4</text:p>
      <text:p text:style-name="ifm_p_ifm">Welke risico’s ziet u voor het functioneren van de EU als de pro-Russische partij van Robert Fico de verkiezingen wint in Slowakije aankomend najaar?</text:p>
      <text:p text:style-name="ifm_p_mt.3.76mm_ifm">Vraag 5</text:p>
      <text:p text:style-name="ifm_p_ifm">Wat wordt er in EU-verband gedaan om gezamenlijk op te trekken tegen Russische desinformatie in EU-lidstaten? Welke maatregelen worden genomen om de verspreiding van desinformatie tegen te gaan? Bent u het ermee eens dat hier een belangrijke rol is weggelegd voor social media platformen aangezien hun digitale infrastructuur wordt gebruikt door kwaadwillenden om desinformatie te verspreiden? Zo ja, in hoeverre betrekt u social media bedrijven bij de aanpak van desinformatie? Zo nee, waarom niet?</text:p>
      <text:p text:style-name="ifm_p_mt.3.76mm_ifm">Vraag 6</text:p>
      <text:p text:style-name="ifm_p_ifm">Wat is de laatste stand van zaken van de herziening van de <text:span text:style-name="ifm_span_font.italic_ifm">code of practice on online disinformation</text:span> waar social media bedrijven zich aan hebben gecommitteerd in Europa? Heeft deze herziening reeds plaatsgevonden, zo ja wanneer en wat betekent dit concreet voor de aanpak van desinformatie van social media platformen? Zo nee, wanneer vindt deze herziening plaats?</text:p>
      <text:p text:style-name="ifm_p_mt.3.76mm_ifm">Vraag 7</text:p>
      <text:p text:style-name="ifm_p_ifm">Welke stappen moeten en kunnen volgens Nederland worden gezet in EU-verband om Russische desinformatie tegen te gaan? Welke rol kan Nederland hierin spelen?</text:p>
      <text:p text:style-name="ifm_p_mt.3.76mm_ifm">Vraag 8</text:p>
      <text:p text:style-name="ifm_p_ifm">Meer dan 40% van de Slowaken zou stellen dat Slowakije geen financiële steun aan Oekraïne zou moeten verlenen, zijn vergelijkbare cijfers te zien in andere EU-lidstaten? Zo ja, in welke?</text:p>
      <text:p text:style-name="ifm_p_mt.3.76mm_ifm">Vraag 9</text:p>
      <text:p text:style-name="ifm_p_ifm">Hoe monitort u toenemende euroscepsis sinds de start van de oorlog in Oekraïne in Slowakije of in andere Centraal- of Oost-Europese landen?</text:p>
      <text:p text:style-name="ifm_p_mt.3.76mm_ifm">Vraag 10</text:p>
      <text:p text:style-name="ifm_p_ifm">Heeft u de informatie dat er sprake is van toenemende Russische beïnvloeding en verspreiding van desinformatie bij aankomende verkiezingen van andere EU-lidstaten? Zijn er lidstaten die een verhoogd risico lopen op actieve buitenlandse beïnvloeding vanuit Rusland?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raagvlak voor hulp Oekraïense vluchtelingen in Slowakije staat onder druk’</dc:title>
    <meta:user-defined meta:name="OVERHEIDop.ParlID/DC.identifier">kv-tk-2023Z055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0</meta:user-defined>
    <meta:user-defined meta:name="OVERHEIDop.KamervraagTypen/DC.type">Schriftelijke vragen</meta:user-defined>
    <meta:user-defined meta:name="OVERHEIDop.vraagnummer">2023Z05590</meta:user-defined>
    <meta:user-defined meta:name="OVERHEIDop.indiener">Q.M. Rajkowski</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0</meta:user-defined>
    <meta:user-defined meta:name="DC.title">Het artikel ‘Draagvlak voor hulp Oekraïense vluchtelingen in Slowakije staat onder druk’</meta:user-defined>
    <meta:user-defined meta:name="DCTERMS.W3CDTF/DCTERMS.available">2023-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Tijdelijk verblijf</meta:user-defined>
    <meta:user-defined meta:name="OVERHEIDop.versieInformatie"/>
  </office:meta>
</office:document-meta>
</file>