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588</text:p>
      <text:p text:style-name="ifm_p_font.roman_mt.3.76mm_ifm">Vragen van het lid <text:span text:style-name="ifm_span_font.bold_ifm">Krul</text:span> (CDA) aan de Minister van Infrastructuur en Waterstaat over <text:span text:style-name="ifm_span_font.italic_ifm">het bericht «Het geld is op, en dus verliest dit dorp tweederde van zijn bruggen: «Alsof we er hier niet toe doen»»</text:span> (ingezonden 30 maart 2023).</text:p>
      <text:p text:style-name="ifm_p_mt.3.76mm_ifm">Vraag 1</text:p>
      <text:p text:style-name="ifm_p_ifm">Bent u bekend met het bericht van <text:span text:style-name="ifm_span_font.italic_ifm">«Het geld is op, en dus verliest dit dorp tweederde van zijn bruggen: «Alsof we er hier niet toe doen»»<text:note text:id="N1" text:note-class="footnote"><text:note-citation text:label="1 ">1</text:note-citation><text:note-body><text:p text:style-name="ifm_p_font.normal_size.6.93pt_mt..5mm_indent.-0.1161in_mleft.0.1161in_ifm">Algemeen Dagblad, 27 maart 2023, https://www.ad.nl/binnenland/het-geld-is-op-en-dus-verliest-dit-dorp-tweederde-van-zijn-bruggen-alsof-we-er-hier-niet-toe-doen~a3184d3d/.</text:p></text:note-body></text:note></text:span> en zou u op de belangrijkste bevindingen in zowel het nieuwsartikel als de bijbehorende videoreportage willen reageren?</text:p>
      <text:p text:style-name="ifm_p_mt.3.76mm_ifm">Vraag 2</text:p>
      <text:p text:style-name="ifm_p_ifm">Deelt u de analyse dat het verdwijnen van bruggen in Pekela een bredere relevantie heeft dan alleen de vraag of de gemeente het onderhoud aan bruggen kan betalen? Zo ja, zou u op deze bredere relevantie over onder andere leefbaarheid en het verdwijnen van voorzieningen willen reflecteren?</text:p>
      <text:p text:style-name="ifm_p_mt.3.76mm_ifm">Vraag 3</text:p>
      <text:p text:style-name="ifm_p_ifm">Zou u in kaart willen brengen welke mogelijkheden er zijn voor het Rijk om Pekela te helpen bij de financiering van het onderhoud van deze bruggen?</text:p>
      <text:p text:style-name="ifm_p_mt.3.76mm_ifm">Vraag 4</text:p>
      <text:p text:style-name="ifm_p_ifm">Zou u willen reflecteren op het in eerdergenoemd nieuwsbericht beschreven gevoel van mensen dat zij niet gehoord worden en er zelfs niet toe doen, en dat in verband willen brengen met beslissingen over infrastructuur, het gepresenteerde rapport <text:span text:style-name="ifm_span_font.italic_ifm">«Elke regio telt! Een nieuwe aanpak van verschillen tussen regio's»</text:span> van De Raad voor de leefomgeving en infrastructuur, de Raad voor Volksgezondheid &amp; Samenleving en de Raad voor het Openbaar bestuur<text:note text:id="N2" text:note-class="footnote"><text:note-citation text:label="2 ">2</text:note-citation><text:note-body><text:p text:style-name="ifm_p_font.normal_size.6.93pt_mt..5mm_indent.-0.1161in_mleft.0.1161in_ifm">Raad voor de leefomgeving en infrastructuur, maart 2023, https://www.rli.nl/publicaties/2023/advies/elke-regio-telt.</text:p></text:note-body></text:note>, evenals het plan <text:span text:style-name="ifm_span_font.italic_ifm">«Voor
         Heel
         Nederland»</text:span> van de CDA-fractie<text:note text:id="N3" text:note-class="footnote"><text:note-citation text:label="3 ">3</text:note-citation><text:note-body><text:p text:style-name="ifm_p_font.normal_size.6.93pt_mt..5mm_indent.-0.1161in_mleft.0.1161in_ifm">CDA Tweede Kamerfractie, https://www.voorheelnederland.nu/.</text:p></text:note-body></text:note>?</text:p>
      <text:p text:style-name="ifm_p_mt.3.76mm_ifm">Vraag 5</text:p>
      <text:p text:style-name="ifm_p_ifm">Deelt u de opvatting, zoals in eerdergenoemd nieuwsbericht beschreven, dat het Rijk een morele plicht heeft om Pekela te helpen de weg omhoog te vinden? Ziet u een vergelijkbare morele plicht richting meer gemeenten in ons land en deelt u de opvatting dat het hier zou moeten gaan om structurele aandacht en betrokkenheid?</text:p>
      <text:p text:style-name="ifm_p_mt.3.76mm_ifm">Vraag 6</text:p>
      <text:p text:style-name="ifm_p_ifm">Zou in contact willen treden met zowel de provincie als de actiegroep Bruggen Belang Pekela over de mogelijkheden om als Rijk bij te dragen aan een oplossing voor de financiering van het onderhoud aan bruggen?</text:p>
      <text:p text:style-name="ifm_p_mt.3.76mm_ifm">Vraag 7</text:p>
      <text:p text:style-name="ifm_p_ifm">Deelt u de opvatting dat de rijksoverheid definitief afscheid moet nemen van de kosten-baten analyse als besluitvormingsinstrument? Zo nee, waarom niet? Zo ja, hoe gaat u dit afscheid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geld is op, en dus verliest dit dorp tweederde van zijn bruggen: ‘Alsof we er hier niet toe doen’’</dc:title>
    <meta:user-defined meta:name="OVERHEIDop.ParlID/DC.identifier">kv-tk-2023Z055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0</meta:user-defined>
    <meta:user-defined meta:name="OVERHEIDop.KamervraagTypen/DC.type">Schriftelijke vragen</meta:user-defined>
    <meta:user-defined meta:name="OVERHEIDop.vraagnummer">2023Z05588</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0</meta:user-defined>
    <meta:user-defined meta:name="DC.title">Het bericht ‘Het geld is op, en dus verliest dit dorp tweederde van zijn bruggen: ‘Alsof we er hier niet toe doen’’</meta:user-defined>
    <meta:user-defined meta:name="DCTERMS.W3CDTF/DCTERMS.available">2023-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