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4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497</text:p>
      <text:p text:style-name="ifm_p_font.roman_mt.3.76mm_ifm">Vragen van de leden <text:span text:style-name="ifm_span_font.bold_ifm">Van Nispen</text:span> en <text:span text:style-name="ifm_span_font.bold_ifm">Leijten</text:span> (beiden SP) aan de Ministers voor Rechtsbescherming en van Economische Zaken en Klimaat over <text:span text:style-name="ifm_span_font.italic_ifm">het nieuws dat kringloopwinkels zich grote zorgen maken om het moeten bijhouden van een verplicht register voor alle binnengekomen producten middels het Digitaal Opkopers Register</text:span> (ingezonden 29 maart 2023).</text:p>
      <text:p text:style-name="ifm_p_mt.3.76mm_ifm">Vraag 1</text:p>
      <text:p text:style-name="ifm_p_ifm">Kunt u ingaan op de zorgen die een aantal kringloopwinkels en de Branchevereniging Kringloopbedrijven Nederland (BKR) heeft geuit over de nieuwe wetgeving die kringloopwinkels mogelijk verplicht tot het bijhouden van een register van alle producten die binnenkomen?<text:note text:id="N1" text:note-class="footnote"><text:note-citation text:label="1 ">1</text:note-citation><text:note-body><text:p text:style-name="ifm_p_font.normal_size.6.93pt_mt..5mm_indent.-0.1161in_mleft.0.1161in_ifm">RTV Utrecht, 20 maart 2023, Kringloopwinkels vrezen nieuwe regel: «Ik denk dat we wel kunnen sluiten».</text:p></text:note-body></text:note></text:p>
      <text:p text:style-name="ifm_p_mt.3.76mm_ifm">Vraag 2</text:p>
      <text:p text:style-name="ifm_p_ifm">Kunt u zich voorstellen dat veel kringloopwinkels zich grote zorgen maken als zij een register moeten bijhouden van vele duizenden of voor sommige kringloopwinkels zelfs miljoenen producten die jaarlijks binnenkomen?</text:p>
      <text:p text:style-name="ifm_p_mt.3.76mm_ifm">Vraag 3</text:p>
      <text:p text:style-name="ifm_p_ifm">Hoe is het mogelijk dat er al sprake is van handhaving van deze nog niet ingevoerde wetgeving zoals, blijkt uit de berichtgeving, bij een kringloopwinkel in Den Haag is gebeurd?</text:p>
      <text:p text:style-name="ifm_p_mt.3.76mm_ifm">Vraag 4</text:p>
      <text:p text:style-name="ifm_p_ifm">Vindt u het logisch dat kringloopwinkels onderdeel worden van het Digitaal Opkopers Register (DOR) met als doel heling en witwassen te voorkomen? Zo ja, waarom?</text:p>
      <text:p text:style-name="ifm_p_mt.3.76mm_ifm">Vraag 5</text:p>
      <text:p text:style-name="ifm_p_ifm">Bent u het ten aanzien hiervan eens met de argumentatie van mevrouw Bleij, directeur van Kringkoopwinkel Amersfoort-Leusden, dat er geen sprake kan zijn van heling en witwassen bij kringloopwinkels omdat er simpelweg niet wordt betaald voor de producten die binnenkomen?</text:p>
      <text:p text:style-name="ifm_p_mt.3.76mm_ifm">Vraag 6</text:p>
      <text:p text:style-name="ifm_p_ifm">Bent u het eens met de analyse van mevrouw Heijne, directeur van de Branchevereniging Kringloop Nederland (BKR), dat deze wetgeving ten aanzien van de kringloopwinkels een helder voorbeeld is van wetgeving die haar doel voorbijschiet?<text:note text:id="n2" text:note-class="footnote"><text:note-citation text:label="2 ">2</text:note-citation><text:note-body><text:p text:style-name="ifm_p_font.normal_size.6.93pt_mt..5mm_indent.-0.1161in_mleft.0.1161in_ifm">Trouw, 28 maart 2023, «Witwaswet bedreigt circulaire economie».</text:p></text:note-body></text:note></text:p>
      <text:p text:style-name="ifm_p_mt.3.76mm_ifm">Vraag 7</text:p>
      <text:p text:style-name="ifm_p_ifm">Bent u het eens met de analyse van mevrouw Heijne dat hier bovenop dit ook een bedreiging is voor ambities op het gebied van de circulaire economie omdat kringloopwinkels hier een grote rol in spelen, die belemmerd worden met het moeten voldoen aan verplichtingen voor het DOR?</text:p>
      <text:p text:style-name="ifm_p_mt.3.76mm_ifm">Vraag 8</text:p>
      <text:p text:style-name="ifm_p_ifm">Klopt het dat u deels bent tegemoetgekomen in het uitzonderingsverzoek van de BKR door in de wetgeving de reikwijdte van de te vermelde goederen te vernauwen naar: «Alleen gebruikte en ongeregelde goederen die gevoelig zijn om wederrechtelijk te worden verkregen en nog enige waarde in het economisch verkeer hebben»?</text:p>
      <text:p text:style-name="ifm_p_mt.3.76mm_ifm">Vraag 9</text:p>
      <text:p text:style-name="ifm_p_ifm">Klopt het dat er, en in lijn met deze definitie, sprake zal zijn van een beperkte registratieplicht voor kringloopwinkels?</text:p>
      <text:p text:style-name="ifm_p_mt.3.76mm_ifm">Vraag 10</text:p>
      <text:p text:style-name="ifm_p_ifm">Bent u op de hoogte van de zorgen, zoals ook geuit door mevrouw Heijne in het opiniestuk, dat de beperkte registratieplicht als nog een grote en onnodige barrière is voor kringloopwinkels?</text:p>
      <text:p text:style-name="ifm_p_mt.3.76mm_ifm">Vraag 11</text:p>
      <text:p text:style-name="ifm_p_ifm">Bent u bereid om ook de beperkte registratieplicht voor kringloopwinkels te herzien en kringloopwinkels wél uit te zonderen van het DOR omdat dit simpelweg geen toegevoegde waarde heeft voor het voorkomen van heling en witwassen?</text:p>
      <text:p text:style-name="ifm_p_mt.3.76mm_ifm">Vraag 12</text:p>
      <text:p text:style-name="ifm_p_ifm">Bent u bereid om in contact te treden met gemeenten om ervoor te zorgen dat er niet nu al wordt gehandhaafd, vooruitlopend op deze wetgeving, om situaties, zoals bij een kringloopwinkel in Den Haa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kringloopwinkels zich grote zorgen maken om het moeten bijhouden van een verplicht register voor alle binnengekomen producten middels het Digitaal Opkopers Register</dc:title>
    <meta:user-defined meta:name="OVERHEIDop.ParlID/DC.identifier">kv-tk-2023Z054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9</meta:user-defined>
    <meta:user-defined meta:name="OVERHEIDop.KamervraagTypen/DC.type">Schriftelijke vragen</meta:user-defined>
    <meta:user-defined meta:name="OVERHEIDop.vraagnummer">2023Z05497</meta:user-defined>
    <meta:user-defined meta:name="OVERHEIDop.indiener">R.M. Leijten</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9</meta:user-defined>
    <meta:user-defined meta:name="DC.title">Het nieuws dat kringloopwinkels zich grote zorgen maken om het moeten bijhouden van een verplicht register voor alle binnengekomen producten middels het Digitaal Opkopers Register</meta:user-defined>
    <meta:user-defined meta:name="DCTERMS.W3CDTF/DCTERMS.available">2023-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ndernemen</meta:user-defined>
    <meta:user-defined meta:name="OVERHEIDop.versieInformatie"/>
  </office:meta>
</office:document-meta>
</file>