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4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496</text:p>
      <text:p text:style-name="ifm_p_font.roman_mt.3.76mm_ifm">Vragen van de leden <text:span text:style-name="ifm_span_font.bold_ifm">Minhas</text:span> en <text:span text:style-name="ifm_span_font.bold_ifm">Rajkowski</text:span> (beiden VVD) aan de Staatssecretarissen van Infrastructuur en Waterstaat en van Binnenlandse Zaken en Koninkrijksrelaties over <text:span text:style-name="ifm_span_font.italic_ifm">het bericht «NS waarschuwt honderdduizenden klanten vanwege datalek»</text:span> (ingezonden 29 maart 2023).</text:p>
      <text:p text:style-name="ifm_p_mt.3.76mm_ifm">Vraag 1</text:p>
      <text:p text:style-name="ifm_p_ifm">Bent u bekend met het bericht «NS waarschuwt honderdduizenden klanten over mogelijk lekken van persoonsgegevens»?<text:note text:id="N1" text:note-class="footnote"><text:note-citation text:label="1 ">1</text:note-citation><text:note-body><text:p text:style-name="ifm_p_font.normal_size.6.93pt_mt..5mm_indent.-0.1161in_mleft.0.1161in_ifm">NOS, 28 maart 2023, «NS waarschuwt honderdduizenden klanten vanwege datalek,» https://nos.nl/artikel/2469236-ns-waarschuwt-honderdduizenden-klanten-vanwege-datalek.</text:p></text:note-body></text:note></text:p>
      <text:p text:style-name="ifm_p_mt.3.76mm_ifm">Vraag 2</text:p>
      <text:p text:style-name="ifm_p_ifm">Wat is uw reactie op het feit dat de privégegevens van honderdduizenden klanten op deze manier op straat zijn komen te liggen?</text:p>
      <text:p text:style-name="ifm_p_mt.3.76mm_ifm">Vraag 3</text:p>
      <text:p text:style-name="ifm_p_ifm">Is inmiddels bekend op welke wijze de gegevens op straat zijn beland? Komt dit door een hack bij de softwareleverancier of door onzorgvuldige beveiliging van de persoonsgegevens?</text:p>
      <text:p text:style-name="ifm_p_mt.3.76mm_ifm">Vraag 4</text:p>
      <text:p text:style-name="ifm_p_ifm">Het datalek is volgens de berichtgeving niet ontstaan bij NS zelf, maar bij een softwareleverancier van het ingehuurde marktonderzoeksbureau dat klanttevredenheidsonderzoek doet in opdracht van NS. Kunt u aangeven welke afspraken NS maakt met externe partijen, teneinde de veiligheid van klantdata te maximeren?</text:p>
      <text:p text:style-name="ifm_p_mt.3.76mm_ifm">Vraag 5</text:p>
      <text:p text:style-name="ifm_p_ifm">Wat is de wettelijke grondslag op basis waarvan persoonsgegevens zijn verwerkt door NS, het marktonderzoeksbureau en diens softwareleverancier?</text:p>
      <text:p text:style-name="ifm_p_mt.3.76mm_ifm">Vraag 6</text:p>
      <text:p text:style-name="ifm_p_ifm">Is er op enig moment een DPIA (data protection impact assessment) uitgevoerd voordat de gegevensverwerking tot stand werd gebracht? Zo nee, waarom niet?</text:p>
      <text:p text:style-name="ifm_p_mt.3.76mm_ifm">Vraag 7</text:p>
      <text:p text:style-name="ifm_p_ifm">Wist de NS op elk moment wie er van de softwareleverancier inzage had in de persoonsgegevens die werden verwerkt? Zo nee, wat vindt u daarvan?</text:p>
      <text:p text:style-name="ifm_p_mt.3.76mm_ifm">Vraag 8</text:p>
      <text:p text:style-name="ifm_p_ifm">Vindt u dat er voldoende regels zijn omtrent de veiligheid van klantdata van publieke instellingen en bedrijven die met externe partijen werken en hun klantdata met deze partijen delen? Zo ja, waarom? Zo neen, waarom niet?</text:p>
      <text:p text:style-name="ifm_p_mt.3.76mm_ifm">Vraag 9</text:p>
      <text:p text:style-name="ifm_p_ifm">Wat gaat u doen om te voorkomen dat kritieke data van klanten in de toekomst zonder strenge regels door externe partijen wordt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S waarschuwt honderdduizenden klanten vanwege datalek'</dc:title>
    <meta:user-defined meta:name="OVERHEIDop.ParlID/DC.identifier">kv-tk-2023Z054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9</meta:user-defined>
    <meta:user-defined meta:name="OVERHEIDop.KamervraagTypen/DC.type">Schriftelijke vragen</meta:user-defined>
    <meta:user-defined meta:name="OVERHEIDop.vraagnummer">2023Z05496</meta:user-defined>
    <meta:user-defined meta:name="OVERHEIDop.indiener">Q.M. Rajkowski</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9</meta:user-defined>
    <meta:user-defined meta:name="DC.title">Het bericht 'NS waarschuwt honderdduizenden klanten vanwege datalek'</meta:user-defined>
    <meta:user-defined meta:name="DCTERMS.W3CDTF/DCTERMS.available">2023-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Economie | ICT</meta:user-defined>
    <meta:user-defined meta:name="OVERHEIDop.versieInformatie"/>
  </office:meta>
</office:document-meta>
</file>